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rter" svg:font-family="Carter, sans-serif"/>
    <style:font-face style:name="Inter" svg:font-family="Inter,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e-global-typography-secondary-font-family" svg:font-family="'var e-global-typography-secondary-font-family', Sans-serif"/>
  </office:font-face-decls>
  <office:automatic-styles>
    <style:style style:name="P1" style:family="paragraph" style:parent-style-name="Heading_20_1">
      <style:paragraph-properties fo:margin-left="0cm" fo:margin-right="0cm" fo:margin-top="0cm" fo:margin-bottom="0cm" style:contextual-spacing="false" fo:text-indent="0cm" style:auto-text-indent="false" fo:padding="0cm" fo:border="none"/>
      <style:text-properties style:font-name="var e-global-typography-secondary-font-family" style:text-underline-style="solid" style:text-underline-width="auto" style:text-underline-color="font-color"/>
    </style:style>
    <style:style style:name="P2" style:family="paragraph" style:parent-style-name="Heading_20_2">
      <style:paragraph-properties fo:margin-left="0cm" fo:margin-right="0cm" fo:margin-top="0cm" fo:margin-bottom="0cm" style:contextual-spacing="false" fo:text-align="justify" style:justify-single-word="false" fo:text-indent="0cm" style:auto-text-indent="false" fo:padding="0cm" fo:border="none"/>
      <style:text-properties fo:font-variant="normal" fo:text-transform="none" fo:color="#424242" loext:opacity="100%" style:font-name="Carter"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Heading_20_2">
      <style:paragraph-properties fo:margin-left="0cm" fo:margin-right="0cm" style:line-height-at-least="1.376cm" fo:text-align="justify" style:justify-single-word="false" fo:orphans="2" fo:widows="2" fo:text-indent="0cm" style:auto-text-indent="false"/>
      <style:text-properties fo:font-variant="normal" fo:text-transform="none" fo:color="#424242" loext:opacity="100%" style:font-name="Carter" fo:font-size="11pt" fo:letter-spacing="normal" fo:font-style="normal" fo:font-weight="bold" style:font-size-asian="11pt" style:font-weight-asian="bold" style:font-size-complex="11pt" style:font-weight-complex="bold"/>
    </style:style>
    <style:style style:name="P4" style:family="paragraph" style:parent-style-name="Heading_20_3">
      <style:paragraph-properties fo:margin-left="0cm" fo:margin-right="0cm" style:line-height-at-least="0.794cm" fo:text-align="justify" style:justify-single-word="false" fo:orphans="2" fo:widows="2" fo:text-indent="0cm" style:auto-text-indent="false"/>
      <style:text-properties fo:font-variant="normal" fo:text-transform="none" fo:color="#424242" loext:opacity="100%" style:font-name="Inter" fo:font-size="11pt" fo:letter-spacing="normal" fo:font-style="normal" fo:font-weight="bold" style:font-size-asian="11pt" style:font-weight-asian="bold" style:font-size-complex="11pt" style:font-weight-complex="bold"/>
    </style:style>
    <style:style style:name="P5" style:family="paragraph" style:parent-style-name="Text_20_body" style:list-style-name="L1">
      <style:paragraph-properties fo:margin-left="0cm" fo:margin-right="0cm" fo:margin-top="0cm" fo:margin-bottom="0.185cm" style:contextual-spacing="false" fo:text-align="start" style:justify-single-word="false" fo:text-indent="0cm" style:auto-text-indent="false" fo:padding="0cm" fo:border="none"/>
    </style:style>
    <style:style style:name="P6" style:family="paragraph" style:parent-style-name="Text_20_body" style:list-style-name="L1">
      <loext:graphic-properties draw:fill="none" draw:fill-color="#ffffff"/>
      <style:paragraph-properties fo:margin-left="0cm" fo:margin-right="0cm" fo:margin-top="0cm" fo:margin-bottom="0.185cm" style:contextual-spacing="false" fo:text-align="start" style:justify-single-word="false" fo:text-indent="0cm" style:auto-text-indent="false" fo:background-color="transparent" fo:padding="0cm" fo:border="none"/>
    </style:style>
    <style:style style:name="P7" style:family="paragraph" style:parent-style-name="Text_20_body">
      <style:paragraph-properties fo:margin-left="0cm" fo:margin-right="0cm" fo:margin-top="0cm" fo:margin-bottom="0cm" style:contextual-spacing="false" fo:text-indent="0cm" style:auto-text-indent="false" fo:padding="0cm" fo:border="none"/>
      <style:text-properties style:font-name="var e-global-typography-secondary-font-family" style:text-underline-style="solid" style:text-underline-width="auto" style:text-underline-color="font-color"/>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424242" loext:opacity="100%" style:font-name="Inter" fo:font-size="11pt" fo:letter-spacing="normal" fo:font-style="normal" fo:font-weight="bold" style:font-size-asian="11pt" style:font-weight-asian="bold" style:font-size-complex="11pt" style:font-weight-complex="bold"/>
    </style:style>
    <style:style style:name="T1" style:family="text">
      <style:text-properties style:text-line-through-style="none" style:text-line-through-type="none" fo:font-size="12pt" style:text-underline-style="none" style:text-blinking="false" fo:background-color="transparent" loext:char-shading-value="0" loext:padding="0cm" loext:border="none"/>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79013222" text:style-name="L1">
        <text:list-item>
          <text:p text:style-name="P5"><text:a xlink:type="simple" xlink:href="https://www.mangabox.fr/author/mangaboss/" text:style-name="Internet_20_link" text:visited-style-name="Visited_20_Internet_20_Link"><text:span text:style-name="T1"><text:line-break/>mangaboss</text:span></text:a></text:p>
        </text:list-item>
        <text:list-item>
          <text:p text:style-name="P6"><text:a xlink:type="simple" xlink:href="https://www.mangabox.fr/2024/09/14/" text:style-name="Internet_20_link" text:visited-style-name="Visited_20_Internet_20_Link"><text:span text:style-name="T1">14/09/2024</text:span></text:a></text:p>
        </text:list-item>
      </text:list>
      <text:h text:style-name="P1" text:outline-level="1">Adaptations animées vs mangas : quelles différences et pourquoi les fans sont divisés ?</text:h>
      <text:p text:style-name="P7"/>
      <text:h text:style-name="P2" text:outline-level="2">Comprendre les adaptations animées et les mangas</text:h>
      <text:h text:style-name="P4" text:outline-level="3">Définition des mangas et des adaptations animées</text:h>
      <text:p text:style-name="P8">Les mangas, bandes dessinées japonaises, se déclinent en plusieurs genres allant des shonen (destinés aux jeunes garçons) aux shojo (pour jeunes filles) en passant par les seinen (pour adultes). Les adaptations animées, ou animés, sont des versions animées de ces mangas, souvent diffusées à la télévision ou en streaming. Ces adaptations visent à donner vie aux histoires et aux personnages des mangas à travers des images en mouvement, de la musique et des voix.</text:p>
      <text:h text:style-name="P4" text:outline-level="3">Historique et popularité des mangas et des animés</text:h>
      <text:p text:style-name="P8">Les mangas ont une longue histoire au Japon, remontant à l’ère Edo (1603-1868). Leur popularité a explosé au XXe siècle avec des œuvres emblématiques comme Astro Boy de Osamu Tezuka. Les animés, quant à eux, ont commencé à gagner du terrain dans les années 1960, avec des séries comme Speed Racer. Aujourd’hui, des titres comme Naruto, One Piece et Attack on Titan sont connus mondialement, tant en version papier qu’animée.</text:p>
      <text:h text:style-name="P3" text:outline-level="2"><text:bookmark text:name="elementor-toc__heading-anchor-5"/>Les différences entre mangas et adaptations animées</text:h>
      <text:h text:style-name="P4" text:outline-level="3">Différences visuelles et stylistiques</text:h>
      <text:p text:style-name="P8">Les mangas sont généralement en noir et blanc, avec un style artistique propre à chaque mangaka (auteur de manga). Les animés, en revanche, ajoutent la couleur, le mouvement et la musique, ce qui peut parfois altérer l’interprétation visuelle originale. Par exemple, les couleurs des personnages ou des décors peuvent varier entre le manga et l’animé.</text:p>
      <text:h text:style-name="P4" text:outline-level="3">Différences dans la narration et le rythme</text:h>
      <text:p text:style-name="P8">La narration dans les mangas est souvent plus détaillée et introspective, permettant de plonger profondément dans les pensées des personnages. Les animés, en revanche, doivent adapter le rythme pour correspondre à un format épisodique, ce qui peut entraîner des modifications dans le déroulement de l’histoire. Des arcs narratifs peuvent être condensés ou étendus pour s’adapter au format télévisuel.</text:p>
      <text:h text:style-name="P4" text:outline-level="3">Différences de contenu et de censure</text:h>
      <text:p text:style-name="P8">Il n’est pas rare que les adaptations animées modifient ou censurent certains aspects des mangas pour diverses raisons, qu’il s’agisse de contraintes de production ou de lignes <text:soft-page-break/>éditoriales. Par exemple, des scènes violentes ou des thèmes matures peuvent être atténués dans l’animé. Cette censure peut parfois déplaire aux fans qui préfèrent la version originale du manga.</text:p>
      <text:h text:style-name="P3" text:outline-level="2"><text:bookmark text:name="elementor-toc__heading-anchor-6"/>Étude de cas de plusieurs œuvres</text:h>
      <text:h text:style-name="P4" text:outline-level="3">One Piece : de la page à l’écran</text:h>
      <text:p text:style-name="P8">One Piece est l’un des mangas les plus populaires et les plus longs de l’histoire. L’adaptation animée a réussi à capturer l’essence de l’œuvre originale, mais des différences notables existent. Par exemple, certains arcs narratifs ont été allongés pour maintenir l’intérêt des téléspectateurs. De plus, certaines scènes ont été censurées pour être plus adaptées à un public plus jeune.</text:p>
      <text:h text:style-name="P4" text:outline-level="3">Attack on Titan : adaptations et libertés prises</text:h>
      <text:p text:style-name="P8">Attack on Titan est un autre exemple où l’animé a pris des libertés par rapport au manga. Si l’intrigue principale reste fidèle, certains épisodes ajoutent des scènes ou des dialogues qui n’existent pas dans le manga. Ces ajouts peuvent enrichir l’histoire ou, au contraire, décevoir les puristes. Les différences de rythme entre les deux formats sont également notables, l’animé étant souvent plus rapide.</text:p>
      <text:h text:style-name="P4" text:outline-level="3">Naruto : évolution de l’histoire et des personnages</text:h>
      <text:p text:style-name="P8">Naruto est un cas intéressant d’évolution à travers ses adaptations. Le manga original a une progression linéaire, tandis que l’animé a introduit des épisodes fillers (hors-série) pour gagner du temps par rapport à la publication du manga. Ces fillers ont souvent été critiqués pour leur qualité variable et leur impact sur le rythme de l’histoire.</text:p>
      <text:h text:style-name="P4" text:outline-level="3">Fullmetal Alchemist : comparaison entre deux adaptations animées</text:h>
      <text:p text:style-name="P8">Fullmetal Alchemist est unique en ce qu’il a bénéficié de deux adaptations animées distinctes. La première, Fullmetal Alchemist (2003), diverge significativement du manga car elle a été produite avant la fin de celui-ci. La seconde, Fullmetal Alchemist: Brotherhood (2009), suit fidèlement l’histoire du manga. Cette différence montre l’impact que le timing de la production peut avoir sur la fidélité à l’œuvre originale.</text:p>
      <text:h text:style-name="P3" text:outline-level="2"><text:bookmark text:name="elementor-toc__heading-anchor-7"/>Les choix de réalisation dans les adaptations animées</text:h>
      <text:h text:style-name="P4" text:outline-level="3">Impact des contraintes de production</text:h>
      <text:p text:style-name="P8">Les contraintes de production jouent un rôle important dans les adaptations animées. Les budgets, les calendriers de production et les attentes des diffuseurs peuvent tous influencer le résultat final. Par exemple, des épisodes fillers sont souvent introduits pour permettre aux mangakas de rattraper leur retard. Ces contraintes peuvent affecter la qualité et la fidélité de l’animé par rapport au manga.</text:p>
      <text:h text:style-name="P4" text:outline-level="3"><text:soft-page-break/>Le rôle des réalisateurs et des studios d’animation</text:h>
      <text:p text:style-name="P8">Les réalisateurs et les studios d’animation ont une influence significative sur le rendu final d’une adaptation animée. Un réalisateur talentueux peut ajouter une nouvelle dimension à l’histoire, tandis qu’un studio de renom peut garantir une animation de haute qualité. Par exemple, le studio Madhouse est connu pour ses adaptations soignées, tandis que des réalisateurs comme Hayao Miyazaki ont laissé une empreinte indélébile sur leurs œuvres.</text:p>
      <text:h text:style-name="P4" text:outline-level="3">Les attentes des fans et l’influence sur les adaptations</text:h>
      <text:p text:style-name="P8">Les fans jouent un rôle clé dans le succès des adaptations animées. Les attentes élevées peuvent mettre une pression sur les créateurs pour qu’ils restent fidèles au manga. Cependant, satisfaire tout le monde est un défi. Les critiques et les réactions des fans peuvent influencer les choix de réalisation, comme l’ajout de scènes supplémentaires ou la modification de certains éléments pour mieux répondre aux attentes du public.</text:p>
      <text:h text:style-name="P3" text:outline-level="2"><text:bookmark text:name="elementor-toc__heading-anchor-8"/>Pourquoi les fans sont divisés</text:h>
      <text:h text:style-name="P4" text:outline-level="3">Les puristes du manga vs les amateurs d’anime</text:h>
      <text:p text:style-name="P8">Le débat entre les puristes du manga et les amateurs d’animé est souvent animé. Les puristes préfèrent la version originale du manga, arguant que c’est la vision authentique de l’auteur. Les amateurs d’animé, en revanche, apprécient les ajouts visuels et auditifs que l’animation peut offrir. Cette divergence de préférences crée des discussions passionnées au sein de la communauté.</text:p>
      <text:h text:style-name="P4" text:outline-level="3">Les attentes différentes et les déceptions</text:h>
      <text:p text:style-name="P8">Les attentes des fans peuvent varier considérablement, ce qui conduit parfois à des déceptions. Certains fans attendent une fidélité totale au manga, tandis que d’autres sont ouverts aux changements et aux ajouts. Les divergences entre les deux formats peuvent donc susciter des réactions mitigées. Par exemple, des arcs narratifs modifiés ou des personnages altérés peuvent soit enrichir l’histoire, soit décevoir ceux qui préfèrent la version originale.</text:p>
      <text:h text:style-name="P4" text:outline-level="3">Les réussites et les échecs notoires des adaptations</text:h>
      <text:p text:style-name="P8">Certaines adaptations animées sont saluées comme des réussites, tandis que d’autres sont critiquées pour leur manque de fidélité ou leur qualité inférieure. Par exemple, Fullmetal Alchemist: Brotherhood est souvent cité comme une adaptation réussie, tandis que Tokyo Ghoul a été critiqué pour ses divergences significatives par rapport au manga. Ces réussites et échecs notoires alimentent le débat sur la meilleure manière d’adapter un manga en animé.</text:p>
      <text:h text:style-name="P3" text:outline-level="2"><text:bookmark text:name="elementor-toc__heading-anchor-9"/><text:soft-page-break/>Conclusion</text:h>
      <text:h text:style-name="P4" text:outline-level="3">Résumé des principales différences</text:h>
      <text:p text:style-name="P8">Les différences entre les mangas et leurs adaptations animées sont nombreuses, allant des aspects visuels et stylistiques aux choix de narration et de contenu. Les contraintes de production, les attentes des fans et les décisions des réalisateurs influencent également ces adaptations. Ces variations peuvent enrichir l’œuvre ou décevoir les puristes, créant ainsi un débat passionné au sein de la communauté.</text:p>
      <text:h text:style-name="P4" text:outline-level="3">Impact des adaptations sur la popularité des œuvres</text:h>
      <text:p text:style-name="P8">Les adaptations animées jouent un rôle clé dans la popularité des œuvres. Elles permettent de toucher un public plus large et d’attirer de nouveaux fans. Par exemple, des séries comme Attack on Titan ont vu leur popularité exploser grâce à leurs adaptations animées. Cependant, les différences entre les deux formats peuvent aussi créer des divisions parmi les fans.</text:p>
      <text:h text:style-name="P4" text:outline-level="3">Réflexions finales sur le débat entre mangas et adaptations animées</text:h>
      <text:p text:style-name="P8">Le débat entre les mangas et leurs adaptations animées est loin d’être résolu. Chacun a ses avantages et ses inconvénients. Les puristes apprécieront toujours la fidélité des mangas, tandis que d’autres préféreront les ajouts visuels et auditifs des animés. Que vous soyez un lecteur assidu de mangas ou un amateur d’animés, Mangabox propose une solution idéale avec sa box de mangas certifiée anti-doublon. Recevez chaque mois trois mangas, des goodies sous licence officielle et des encas japonais pour enrichir votre expérience de l’univers manga et animé.</text:p>
      <text:p text:style-name="P8"/>
      <text:p text:style-name="P8"/>
      <text:p text:style-name="P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rter" svg:font-family="Carter, sans-serif"/>
    <style:font-face style:name="Inter" svg:font-family="Inter,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e-global-typography-secondary-font-family" svg:font-family="'var e-global-typography-secondary-font-family',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2T22:21:34.467000000</meta:creation-date>
    <meta:generator>LibreOffice/7.4.3.2$Windows_X86_64 LibreOffice_project/1048a8393ae2eeec98dff31b5c133c5f1d08b890</meta:generator>
    <dc:date>2025-03-12T22:26:56.302000000</dc:date>
    <meta:editing-duration>PT5M22S</meta:editing-duration>
    <meta:editing-cycles>1</meta:editing-cycles>
    <meta:document-statistic meta:table-count="0" meta:image-count="0" meta:object-count="0" meta:page-count="4" meta:paragraph-count="45" meta:word-count="1320" meta:character-count="8651" meta:non-whitespace-character-count="7377"/>
  </office:meta>
</office:document-meta>
</file>