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ans-serif"/>
    <style:font-face style:name="Georgia" svg:font-family="Georgia, 'Times New Roman', Times, serif"/>
    <style:font-face style:name="Georgia1" svg:font-family="Georgi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529cm" style:contextual-spacing="false" fo:line-height="130%" fo:orphans="2" fo:widows="2" fo:text-indent="0cm" style:auto-text-indent="false" fo:padding="0cm" fo:border="none"/>
      <style:text-properties fo:font-variant="normal" fo:text-transform="none" fo:color="#000000" loext:opacity="100%" style:font-name="Georgia" fo:font-size="19.5pt" fo:letter-spacing="normal" fo:font-style="normal" fo:font-weight="normal"/>
    </style:style>
    <style:style style:name="P2" style:family="paragraph" style:parent-style-name="Heading_20_2">
      <loext:graphic-properties draw:fill="solid" draw:fill-color="#ffffff" draw:opacity="100%"/>
      <style:paragraph-properties fo:margin-left="0cm" fo:margin-right="0cm" fo:margin-top="0cm" fo:margin-bottom="0.397cm" style:contextual-spacing="false" fo:text-align="justify" style:justify-single-word="false" fo:orphans="2" fo:widows="2" fo:text-indent="0cm" style:auto-text-indent="false" fo:background-color="#ffffff" fo:padding="0cm" fo:border="none"/>
      <style:text-properties fo:font-variant="normal" fo:text-transform="none" fo:color="#000000" loext:opacity="100%" style:font-name="Georgia1" fo:font-size="11pt" fo:letter-spacing="normal" fo:font-style="normal" fo:font-weight="normal" style:font-size-asian="11pt" style:font-size-complex="11pt"/>
    </style:style>
    <style:style style:name="P3" style:family="paragraph" style:parent-style-name="Heading_20_3">
      <loext:graphic-properties draw:fill="solid" draw:fill-color="#ffffff" draw:opacity="100%"/>
      <style:paragraph-properties fo:margin-left="0cm" fo:margin-right="0cm" fo:margin-top="0cm" fo:margin-bottom="0.397cm" style:contextual-spacing="false" fo:text-align="justify" style:justify-single-word="false" fo:orphans="2" fo:widows="2" fo:text-indent="0cm" style:auto-text-indent="false" fo:background-color="#ffffff" fo:padding="0cm" fo:border="none"/>
      <style:text-properties fo:font-variant="normal" fo:text-transform="none" fo:color="#000000" loext:opacity="100%" style:font-name="Georgia1" fo:font-size="11pt" fo:letter-spacing="normal" fo:font-style="normal" fo:font-weight="normal" style:font-size-asian="11pt" style:font-size-complex="11pt"/>
    </style:style>
    <style:style style:name="P4" style:family="paragraph" style:parent-style-name="Heading_20_3">
      <loext:graphic-properties draw:fill="solid" draw:fill-color="#ffffff" draw:opacity="100%"/>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text-properties fo:font-variant="normal" fo:text-transform="none" fo:color="#000000" loext:opacity="100%" style:font-name="Georgia1" fo:font-size="11pt" fo:letter-spacing="normal" fo:font-style="normal" fo:font-weight="normal"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7"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style>
    <style:style style:name="P8" style:family="paragraph" style:parent-style-name="Text_20_body">
      <loext:graphic-properties draw:fill="solid" draw:fill-color="#ffffff" draw:opacity="100%"/>
      <style:paragraph-properties fo:margin-left="0cm" fo:margin-right="0cm" fo:margin-top="0cm" fo:margin-bottom="0.529cm" style:contextual-spacing="false" fo:text-align="justify" style:justify-single-word="false" fo:orphans="2" fo:widows="2" fo:text-indent="0cm" style:auto-text-indent="false" fo:background-color="#ffffff" fo:padding="0cm" fo:border="none"/>
      <style:text-properties fo:font-variant="normal" fo:text-transform="none" style:font-name="Arial" fo:font-size="11pt" fo:letter-spacing="normal" fo:font-style="normal" fo:font-weight="normal" style:font-size-asian="11pt" style:font-size-complex="11pt"/>
    </style:style>
    <style:style style:name="P9"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text-properties fo:font-variant="normal" fo:text-transform="none" fo:color="#000000" loext:opacity="100%" style:font-name="Georgia1" fo:font-size="11pt" fo:letter-spacing="normal" fo:font-style="normal" fo:font-weight="normal" style:font-size-asian="11pt" style:font-size-complex="11pt"/>
    </style:style>
    <style:style style:name="P10" style:family="paragraph" style:parent-style-name="Text_20_body">
      <style:paragraph-properties fo:margin-left="0cm" fo:margin-right="0cm" fo:margin-top="0cm" fo:margin-bottom="0.529cm" style:contextual-spacing="false" fo:line-height="130%" fo:orphans="2" fo:widows="2" fo:text-indent="0cm" style:auto-text-indent="false" fo:padding="0cm" fo:border="none"/>
      <style:text-properties fo:font-variant="normal" fo:text-transform="none" fo:color="#000000" loext:opacity="100%" style:font-name="Georgia" fo:font-size="10pt" fo:letter-spacing="normal" fo:font-style="normal" fo:font-weight="normal" officeooo:rsid="00084c69" officeooo:paragraph-rsid="00084c69" style:font-size-asian="10pt" style:font-size-complex="10pt"/>
    </style:style>
    <style:style style:name="P11" style:family="paragraph" style:parent-style-name="Text_20_body">
      <loext:graphic-properties draw:fill="solid" draw:fill-color="#ffffff" draw:opacity="100%"/>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text-properties fo:font-size="11pt" style:font-size-asian="11pt" style:font-size-complex="11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fo:font-variant="normal" fo:text-transform="none" style:font-name="Arial" fo:font-size="11.25pt" fo:letter-spacing="normal" fo:font-style="normal" fo:font-weight="normal"/>
    </style:style>
    <style:style style:name="T4" style:family="text">
      <style:text-properties fo:font-variant="normal" fo:text-transform="none" style:font-name="Arial" fo:font-size="11.25pt" fo:letter-spacing="normal" fo:font-style="normal" fo:font-weight="normal" fo:background-color="transparent" loext:char-shading-value="0" loext:padding="0cm" loext:border="none"/>
    </style:style>
    <style:style style:name="T5" style:family="text">
      <style:text-properties fo:font-variant="normal" fo:text-transform="none" style:font-name="Arial" fo:font-size="11.25pt" fo:letter-spacing="normal" fo:font-style="normal" fo:font-weight="bold" fo:background-color="transparent" loext:char-shading-value="0" loext:padding="0cm" loext:border="none"/>
    </style:style>
    <style:style style:name="T6" style:family="text">
      <style:text-properties fo:font-variant="normal" fo:text-transform="none" style:font-name="Arial" fo:letter-spacing="normal" fo:font-style="normal" fo:font-weight="normal"/>
    </style:style>
    <style:style style:name="T7" style:family="text">
      <style:text-properties fo:font-variant="normal" fo:text-transform="none" style:font-name="Arial" fo:letter-spacing="normal" fo:font-style="normal" fo:font-weight="normal" fo:background-color="transparent" loext:char-shading-value="0" loext:padding="0cm" loext:border="none"/>
    </style:style>
    <style:style style:name="T8" style:family="text">
      <style:text-properties fo:font-variant="normal" fo:text-transform="none" style:font-name="Arial" fo:letter-spacing="normal" fo:font-style="normal" fo:font-weight="bold" fo:background-color="transparent" loext:char-shading-value="0" loext:padding="0cm" loext:border="none"/>
    </style:style>
    <style:style style:name="T9" style:family="text">
      <style:text-properties fo:font-variant="normal" fo:text-transform="none" style:font-name="Arial" fo:font-size="11pt" fo:letter-spacing="normal" fo:font-style="normal" fo:font-weight="normal" style:font-size-asian="11pt" style:font-size-complex="11pt"/>
    </style:style>
    <style:style style:name="T10" style:family="text">
      <style:text-properties fo:font-variant="normal" fo:text-transform="none" style:font-name="Arial" fo:font-size="11pt" fo:letter-spacing="normal" fo:font-style="normal" fo:font-weight="normal" fo:background-color="transparent" loext:char-shading-value="0" style:font-size-asian="11pt" style:font-size-complex="11pt" loext:padding="0cm" loext:border="none"/>
    </style:style>
    <style:style style:name="T11" style:family="text">
      <style:text-properties fo:font-variant="normal" fo:text-transform="none" style:font-name="Arial" fo:font-size="11pt" fo:letter-spacing="normal" fo:font-style="normal" fo:font-weight="bold" fo:background-color="transparent" loext:char-shading-value="0" style:font-size-asian="11pt" style:font-size-complex="11pt" loext:padding="0cm" loext:border="none"/>
    </style:style>
    <style:style style:name="T12" style:family="text">
      <style:text-properties fo:font-variant="normal" fo:text-transform="none" fo:color="#cc3300" loext:opacity="100%" style:text-line-through-style="none" style:text-line-through-type="none" style:font-name="Arial" fo:font-size="11.25pt" fo:letter-spacing="normal" fo:font-style="normal" style:text-underline-style="none" fo:font-weight="normal" style:text-blinking="false" fo:background-color="transparent" loext:char-shading-value="0" loext:padding="0cm" loext:border="none"/>
    </style:style>
    <style:style style:name="T13" style:family="text">
      <style:text-properties fo:font-variant="normal" fo:text-transform="none" fo:color="#cc3300" loext:opacity="100%" style:text-line-through-style="none" style:text-line-through-type="none" style:font-name="Arial" fo:letter-spacing="normal" fo:font-style="normal" style:text-underline-style="none" fo:font-weight="normal" style:text-blinking="false" fo:background-color="transparent" loext:char-shading-value="0" loext:padding="0cm" loext:border="none"/>
    </style:style>
    <style:style style:name="T14" style:family="text">
      <style:text-properties fo:font-variant="normal" fo:text-transform="none" fo:color="#cc3300" loext:opacity="100%" style:text-line-through-style="none" style:text-line-through-type="none" style:font-name="Arial" fo:font-size="11pt" fo:letter-spacing="normal" fo:font-style="normal" style:text-underline-style="none" fo:font-weight="normal" style:text-blinking="false" fo:background-color="transparent" loext:char-shading-value="0" style:font-size-asian="11pt" style:font-size-complex="11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es adaptations de mangas en romans : un phénomène en pleine expansion</text:h>
      <text:p text:style-name="P10">« Nouvelles litteratures »/ 12 mars 2025</text:p>
      <text:p text:style-name="P6"><text:span text:style-name="T9">Dans le monde littéraire, les </text:span><text:span text:style-name="T14">adaptations</text:span><text:span text:style-name="T9"> de </text:span><text:span text:style-name="Strong_20_Emphasis"><text:span text:style-name="T11">mangas en romans</text:span></text:span><text:span text:style-name="T9"> connaissent une popularité grandissante. De nombreuses œuvres japonaises, autrefois exclusivement disponibles sous forme de bandes dessinées, se retrouvent désormais adaptées dans des livres permettant aux lecteurs d’aborder ces récits avec un angle différent. Mais quelle est la réception de ces nouvelles formes d’expression ?</text:span></text:p>
      <text:h text:style-name="P2" text:outline-level="2">Le parcours des adaptations littéraires de mangas</text:h>
      <text:p text:style-name="P7"><text:span text:style-name="T9">Historiquement, les mangas ont été principalement publiés sous forme de séries au Japon, avant d’être compilés en volumes reliés. En occident, cette tradition a également perduré et la majorité des mangas sont aujourd’hui commercialisés de la même manière. Cependant, depuis quelques années, on assiste à une augmentation significative du nombre </text:span><text:span text:style-name="Strong_20_Emphasis"><text:span text:style-name="T11">d’adaptations de mangas en romans</text:span></text:span><text:span text:style-name="T9">, offrant ainsi une nouvelle façon de découvrir ces histoires.</text:span></text:p>
      <text:h text:style-name="P3" text:outline-level="3">Des adaptations réussies pour certains titres emblématiques</text:h>
      <text:p text:style-name="P7"><text:span text:style-name="T9">Plusieurs titres emblématiques ont ainsi franchi le cap de l’adaptation et trouvé leur place parmi les romans à succès. On peut citer, par exemple, « </text:span><text:span text:style-name="Emphasis"><text:span text:style-name="T10">Battle Royale</text:span></text:span><text:span text:style-name="T9">« , qui a été créé en tant que roman avant d’être adapté en manga et </text:span><text:span text:style-name="T14">en film</text:span><text:span text:style-name="T9"> ; ou encore « </text:span><text:span text:style-name="Emphasis"><text:span text:style-name="T10">All you need is kill</text:span></text:span><text:span text:style-name="T9">« , originellement un light novel ayant inspiré ensuite un manga et également un long-métrage hollywoodien intitulé « </text:span><text:span text:style-name="Emphasis"><text:span text:style-name="T10">Edge of Tomorrow</text:span></text:span><text:span text:style-name="T9">« . D’autres œuvres telles que « </text:span><text:span text:style-name="Emphasis"><text:span text:style-name="T10">Naruto</text:span></text:span><text:span text:style-name="T9"> » ou encore « </text:span><text:span text:style-name="Emphasis"><text:span text:style-name="T10">L’Attaque des Titans</text:span></text:span><text:span text:style-name="T9"> » ont également connu de nombreuses adaptations en romans </text:span></text:p>
      <text:p text:style-name="P7"><text:span text:style-name="T9"/></text:p>
      <text:h text:style-name="P4" text:outline-level="3"><text:span text:style-name="T1">Des formats différents pour toucher un public plus large</text:span></text:h>
      <text:p text:style-name="P9"><text:span text:style-name="T1"/></text:p>
      <text:p text:style-name="P7"><text:span text:style-name="T9">Ces adaptations permettent non seulement d’aborder des </text:span><text:span text:style-name="Strong_20_Emphasis"><text:span text:style-name="T11">thèmes</text:span></text:span><text:span text:style-name="T9"> et des récits sous une forme différente, mais elles servent également à conquérir un nouveau lectorat. Il est en effet parfois difficile pour certains lecteurs d’accéder aux codes du manga traditionnel – notamment les onomatopées, la lecture « à l’envers » (de droite à gauche) ou encore les sujets typiquement japonais. Les </text:span><text:span text:style-name="Strong_20_Emphasis"><text:span text:style-name="T11">romans</text:span></text:span><text:span text:style-name="T9"> offrent une alternative qui peut séduire un public plus vaste, moins familiarisé avec ces aspects spécifiques.</text:span></text:p>
      <text:h text:style-name="P2" text:outline-level="2">La réception critique et commerciale des adaptations de mangas en romans</text:h>
      <text:p text:style-name="P8">D’un point de vue commercial, plusieurs de ces adaptations rencontrent un véritable succès. De nombreux titres s’écoulent à plusieurs dizaines voire centaines de milliers d’exemplaires, dépassant parfois même les ventes des mangas originaux. Les adaptations de mangas en livres ont ainsi contribué à enrichir et diversifier l’offre littéraire, et sont souvent autant appréciées par les fans de l’œuvre originale que par les nouveaux venus dans cet univers.</text:p>
      <text:h text:style-name="P3" text:outline-level="3">Un accueil critique globalement positif</text:h>
      <text:p text:style-name="P8">Les critiques littéraires réservent généralement un bon accueil à ces adaptations, saluant leur qualité d’écriture, leur respect de l’œuvre originale et la liberté prise par les auteurs pour développer davantage certains aspects du récit. Certains estiment que le passage du manga au roman permet une meilleure immersion dans l’histoire, grâce à un rythme de lecture différent et un univers qui se dévoile progressivement.</text:p>
      <text:h text:style-name="P3" text:outline-level="3"><text:soft-page-break/>Des lecteurs passionnés par ces nouvelles formes d’expression</text:h>
      <text:p text:style-name="P7"><text:span text:style-name="T9">Côté lecteurs, on constate également une appétence grandissante pour ces adaptations. Sur les plateformes de critiques et de partages d’avis comme Goodreads ou SensCritique, nombreux sont ceux qui font connaître leur satisfaction de découvrir leur </text:span><text:span text:style-name="Strong_20_Emphasis"><text:span text:style-name="T11">manga</text:span></text:span><text:span text:style-name="T9"> favori sous un format inédit. Les recueils de nouvelles reprenant des personnages emblématiques rencontrent également un franc succès, comme les spin-off consacrés aux jeunes années de certains héros populaires.</text:span></text:p>
      <text:h text:style-name="P2" text:outline-level="2">Les enjeux et défis liés aux adaptations de mangas en livres</text:h>
      <text:p text:style-name="P8">Toutefois, si les adaptations de mangas en romans connaissent un véritable engouement, elles doivent faire face à plusieurs obstacles pour préserver leur succès et convaincre un public toujours plus exigeant.</text:p>
      <text:h text:style-name="P3" text:outline-level="3">Garder l’essence de l’œuvre tout en proposant une expérience littéraire unique</text:h>
      <text:p text:style-name="P8">Il s’agit en premier lieu de réussir à conserver l’esprit de l’œuvre originale tout en apportant une vision nouvelle et personnelle. Cette démarche nécessite un travail soigné et minutieux pour adapter les dialogues, les scènes d’action et l’ambiance graphique en mots et émotions. Les auteurs doivent également veiller à respecter la cohérence de l’univers créé par le mangaka tout en y apportant leur propre touche.</text:p>
      <text:h text:style-name="P3" text:outline-level="3">Répondre aux attentes des fans et accueillir un nouveau public</text:h>
      <text:p text:style-name="P8">Autre défi important, celui de réussir à satisfaire les attentes des adeptes du manga d’origine tout en ouvrant ses portes à un public qui ne connaît pas nécessairement ce support de lecture. Cela impose ainsi aux auteurs et aux éditeurs de proposer des textes accessibles, tout en conservant une certaine densité narrative pour ne pas dénaturer l’univers originel.</text:p>
      <text:p text:style-name="P7"><text:span text:style-name="T9">En définitive, les adaptations de </text:span><text:span text:style-name="Strong_20_Emphasis"><text:span text:style-name="T11">mangas en romans</text:span></text:span><text:span text:style-name="T9"> sont un phénomène littéraire en pleine expansion, bénéficiant d’une réception positive aussi bien critique que commerciale. Attentives à préserver l’essence même de ces histoires tout en offrant une expérience littéraire nouvelle et enrichissante, elles séduisent un public avide de découvrir les univers de leurs héros favoris sous un angle différent. Ainsi, il est fort à parier que les œuvres japonaises continueront de se diversifier et proposeront encore longtemps de nouvelles adaptations et expériences de lecture.</text:span></text:p>
      <text:p text:style-name="P11"><text:span text:style-name="T6"/></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ans-serif"/>
    <style:font-face style:name="Georgia" svg:font-family="Georgia, 'Times New Roman', Times, serif"/>
    <style:font-face style:name="Georgia1" svg:font-family="Georgi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2T22:34:43.682000000</meta:creation-date>
    <meta:generator>LibreOffice/7.4.3.2$Windows_X86_64 LibreOffice_project/1048a8393ae2eeec98dff31b5c133c5f1d08b890</meta:generator>
    <dc:date>2025-03-12T22:39:00.516000000</dc:date>
    <meta:editing-duration>PT4M17S</meta:editing-duration>
    <meta:editing-cycles>1</meta:editing-cycles>
    <meta:document-statistic meta:table-count="0" meta:image-count="0" meta:object-count="0" meta:page-count="2" meta:paragraph-count="22" meta:word-count="819" meta:character-count="5427" meta:non-whitespace-character-count="4628"/>
  </office:meta>
</office:document-meta>
</file>