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#STOPASIANHA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float" office:value="86" calcext:value-type="float" table:number-columns-spanned="6" table:number-rows-spanned="1">
            <text:p>86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SA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ARMES EG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COUPS DE POIGNARD ELLE ECHAPPE AU MARIAGE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DEUX C’EST TELLEMENT M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BE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AUTRE BOUT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ES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U BRIGAND GENTILHOMM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NVERS DE L’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OMBRE DU SHOG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CHASSE AVEC GRAND-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CHAO F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BONNE VAU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 WE ET CIE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JAPON : ASA UNE SUEDOISE AU PAYS DU SOLEIL 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KSTRO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SRI LAN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LOU ET LUK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AVEUR DE L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E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GARDERIE DE MADAME KANGOUR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AVERIE DU RATON L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I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</text:p>
          </table:table-cell>
          <table:covered-table-cell table:number-columns-repeated="2"/>
          <table:table-cell office:value-type="string" calcext:value-type="string">
            <text:p>AL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YACK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TTMMANN H E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CINQ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HAT NE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E DES OMB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RACHEUR DE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Y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AKIM PASQU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GRAND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’A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LA CITE PERD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NCONTRE DES CHASSEURS DE T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RN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SIESTE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MENTEUR MENTEUR ET DE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NOUS DEUX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PROPOS D’UN MIROIR ET D’UNE CLO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APPARTIENT L’OMB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EST CE VEL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ESSEM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IM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RESSEMBLE UN ELEPHAN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AIW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<text:s/>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RAVERS LA V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UN CLIC DE T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GU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ATCHOU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C DE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E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L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OUL LE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PE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UL OF ARAB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RABIE 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GOSS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HOMM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S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SOEUR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’TITS DIAB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T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et CLAIR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HEMA ET L’ECHO DE LA FORET DES ROCH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CROCHER UNE TETE DE MO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IEU MES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PTION DE LI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 EST DANS LE SA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S D’UN JANSE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EUX JOJ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 ENTRE LE DIEU DES TEMPETES SUSANOO ET YAMATA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S A BLUE HIL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TERWORL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STERFIEL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ATHE ET LOUIS A HONG 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GATHE ET LOU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EPLANQUE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I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MAND 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LA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RR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MI ET SA CLOCH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EYX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EUL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KO LA JEUNE FILLE A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MATA ET LE SECRET DES TAMB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RG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NSI PARLA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NG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U TRAV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OUTER DES PATTES AU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 LE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RI A DES ETOILES PLEIN L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MAN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COUR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REV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SILENC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VOY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ADIN ET LA LAMPE MERVEILL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BUMS : DES HISTOIRES D’ICI ET D’AILLEURS BD ET IMMIGRATI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CAZA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ET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 TSUNAMI RO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X R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A KIM LA SIBER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E LE GRAND AUX PORTE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FRED LE CHIEN PART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ERVE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CKE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ET LE VA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KOU ET LA PLANTE DE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MEN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TAPTAP LA LUCI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NSCOMBE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THAIL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USSEL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VIET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AN MCBR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 J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 DANS UN SENS OPP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S RET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GIQUES AUX 6EME 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 LE NORD ICI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NS VOI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ORS IL PLANTA UNE FORET HISTOIRE VRAIE DE JADAV PAY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HOLZ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PHONSE LE LION QUI NE PLEURAI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VIN H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O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N W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T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COM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AU BORD DES CHEVE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(L’)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RICAN BORN CHINE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S NOI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E PINP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U GRE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OT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GR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E EN BOIS D’ERAB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(E)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H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SAKIDAD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S AMI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U VIEUX CH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TIE DU SINGE AVEC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-HIER AMOUR LOY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ES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EN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SSLER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SOU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COMBE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RITA ET LA FIN DE LA MOUS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LAC LONG Q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PATRON DES MAITRES TANN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DE GUI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ET LA D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MAL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GEL WIN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 :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L DE LASCAUX A PICASS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E 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KA LE JOUR OU LA FAMILLE S’AGRA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JU ET SEL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FEU 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NRAD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CH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LIEV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R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ERP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CKE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VRAN SCHREIB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S MAO : UNE HISTOIRE DE LA CHINE EN AFFICHES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IVERSAIRE DE HIB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M ET LES ESPRITS DE LA RIZIERE : BA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NG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ZU ET LE ROYAUME DES TENE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 HAYO ET KENJI VIVENT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SSAGER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L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CALYPSE BL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ARITION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Y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LLINE ET LA VALLEE DE L’ESP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SHI CH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LCHIO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MI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LLEVILLE STORY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SONT CES MOUFL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CONFI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FLEURS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UX POMMES D’OR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JABA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SO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T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LONG 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SCLAVE DE LA FILLE RU ROI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QUI REVAI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UN 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-EN-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AUX DIX SOLE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TECTURE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GENT DANS LE CHAUDR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JU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ATEUR ET LE RA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EE (L’) DE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H 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ANG UN ENFANT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ETE DE RIRE JOJ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ETTY LE PETIT MONDE DES CHAPARD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OR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VEE SUR TERRE DU PRINCE MINIGI L’ANCETRE DES EMPEREU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LA PEIN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VAINCRE SANS COMBAT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CINQUIEME 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S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ANC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FOLKLORI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BERT-GONDRAN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U SHAH ET LA LAMPE DU CH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A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DER – SE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SION D’ARGIUNA ET NOUVEL EXPLOIT DE BIMASE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NA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OKA ET LA FLAMME SAC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TIC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CENTRALE ET SES VOISINS : INFLUENCES RECIPRO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BY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ANS LA LITTERATURE JEUNESSE DEPUIS LE XVIIIE SIECL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EMOIR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U SUD 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O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T OCEANIE : LIVRE EDUCA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RACONTEE A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SSEAU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AE LA PETITE FILLE AK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ISTANT DU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ERIX CHEZ RAHAZ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ID BROM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OLO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UCE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CH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NTI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S DES PEUPL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DS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ION PEINTUR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NDES DESSINEES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 J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-SHO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Y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U YANG TSE KI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UREAU D’INFORMATION DE MONSIEUR HIB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HEVET D’UNE GUERR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KI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OCHON PORT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DODO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IER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S REV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OND DE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PON AVEC HAR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RDIN DE MON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IT MIYU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OIN UN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MON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LA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LOUPS QUI CHANT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L FAT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OU LES ENFANTS SONT 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IED DU GRAND CH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CAUCHEM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PHOM PE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I LIEVR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SA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ISQUE DE LA GOURMAN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 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ALON DE COIFFURE DE MONSIEUR M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COURS DE LA PANTHER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S ANIMAUX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UNDMA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KIRGHIZ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RVICE SECRET DU GRAND TIMO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 LA GRANDE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TRAS M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PREMIERES CIVILIS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ELLI G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VE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 LA GRUE QUI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Z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 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S 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OUAGI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CHINE : LANHUA SHANGH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REOL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EY</text:p>
          </table:table-cell>
          <table:covered-table-cell table:number-columns-repeated="2"/>
          <table:table-cell office:value-type="string" calcext:value-type="string">
            <text:p>THEATRE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TU VOUD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MNE DE CH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E MOI J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CHERIS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H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S 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X PAYS DES RIZI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E LA FONT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LANCHE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NT DE PART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M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L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E ZHEN ZH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CRAY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JAC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A B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S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E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 SOURIC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ZU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YNE A-FIE-UT ET LES TOUR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JACKIE C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CINQUIEME 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MORT ET LAO TS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S RON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ZENTA ET MATSUZ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S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VIKHR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EN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URNAL DE MICK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DU CER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W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MALGRE 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ND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IS DE TEM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LA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YNNE JONES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S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TSU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OUCHES D’ABOU KASS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ET LA CHUTE DES D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TI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LIH CHARL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CH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N ET LA LOUVE AUX YEUX D’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UETTES MAGI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HRAM-E GOUR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HAI ET LES COQUILLAGES MERVEILL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JUYIL A HAN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QIUL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JI LE DERNIER DAUPHIN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V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BAIN DE BI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S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M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EDANUHI ET LES FANTOMES JAPON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ZA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U LE MANGEUR DE RE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ULU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I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NCE REMPLIE DE MERC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ET L’INDONE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 PARADIS DU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S PORT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KO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MERG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Y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N DE CRIS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T MINISTR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SAM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JILONG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MAITRE BAN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 DE LA SAG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N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ERAIE DE S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PE KO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ANDRI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ES DESSINE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OOLA LE GRAND SAUVETAGE DES ELEPH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IL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KOK LA CITE DES 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CARNET DE GLOBETROTT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OJCIECHOWSKA</text:p>
          </table:table-cell>
          <table:covered-table-cell table:number-columns-repeated="2"/>
          <table:table-cell office:value-type="string" calcext:value-type="string">
            <text:p>DOC70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LAD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UNTRY FACT FI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MMING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AU PAYS DES MANGA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AMARRE B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KAWAI : IL NE FAUT PAS EMBETER U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SAKO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ET LE DRAG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LE PANDA IRRITE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EAU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DE AU CHEVAL A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ON 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OLP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SIZA LE GRAND ASC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CU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HA ENFANT MONGH-F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CERFS 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TAUR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KHUU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MMAY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ZA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RDON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COMME AU CINE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DISCOURS DE TC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-PERE QUI TRANSPIRAIT DE LA BOUIL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COUP DE MOUTONS POUR UN LOUP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TE DU MONDE : VOYAGER SANS SE PRESS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ORE C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ARRIV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EZARD BEBE BIZA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 FAIT DES BL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CASSIN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IJING PISTO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ADE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PLECH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EMPOISO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ET LE VENDEUR D’HU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FARICHTAMO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FILLE QUI PET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MERE (LA)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TRO D</text:p>
          </table:table-cell>
          <table:covered-table-cell table:number-columns-repeated="2"/>
          <table:table-cell office:value-type="string" calcext:value-type="string">
            <text:p>DOCS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VILLE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EDICTION DES DI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ONG XI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GUVU OU LE MIRACLE DU L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CEUS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ET LA F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ET LES AI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STIAIRE IND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 SHIH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S (LES) DE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VAMPIRE DE BENARE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S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 WOR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AVE GE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URRE BRETON ET SUCR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HBIND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 FRICOTIN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CAIRE (LA) DE BASS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QUE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CYCLETTE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 AU CHAUD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HEUREUX 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CLEAN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NEO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D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DANS LE MANDE DE L’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MON TRES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SUR 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GGLES 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LI BI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NDI BABES 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SCUITS A LA CAROTT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 D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QUATRE VIES D’AY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EK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HE LA PANTHER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KOVI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DU CIEL BLEU DANS S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KA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OUP B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COOK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WAY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E 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UNDE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-L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BO M’NER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DHISATTVA ET LA FILLE DU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, LE BUFFLE ET LA PANTH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 JAUNE ET LE BOEUF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SSONS GRATU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TE A VO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DU PETIT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LLISS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EN NOIX DE CO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AMI ET LE MAUVAIS AM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GRE MAL 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EUR PRISONN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S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EN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HOMM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’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A FRAN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A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MIN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EN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CHANCE PETITE RUB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DGES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ET LA MAUVAISE ID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S RATONS LAV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 J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MON TOUT 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S N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T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O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AI ET LE SEQUOI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UFFR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SSU ET L’ENFANT DU BANA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RNE (LA) KILOMETR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TTES DU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PPRENDS A LIRE FEV 201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ALI ENFANT DU LAO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BOU TOUTOU PART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ETTI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BEB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 ET LE 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NGER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RY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ILLOI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ANGER ET LE SAI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RIZ QUI RO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DONNEMENT D’UN MOUST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RI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GE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RAS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 Y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DU VIEUX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NULET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 CELE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EXTRAORDINAIRE DE NICOME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PEUPL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BIS GALEU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TTEUR DES MONTS ODA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D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ND QUI AVAIT DES PRINCI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SURE-D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H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NZE ET TOURNES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UHAHA DES INSEC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DES SOURCES JA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ECARLAT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A UNE COR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E GRAIN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LE LE TIGRE ET L’INTELLIGENC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-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ON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M B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BUKU LA THEIERE DAN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MA BANSH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GEL WINGS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GALLOW A DES CRO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 (ILL.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Q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S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TERFLY IN THE A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R ET LE FU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SE D’ENCRE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UVEUR D’ENC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V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YE BYE BOLLYWOO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TUR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.S.U. LE DRAGON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.S.U.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R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A MOI D’AB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BIENTOT L’HEURE DU GO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ETTES DE NONO ET POTC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MON ELAST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J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MA FAU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EUT-ETRE UNE PO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TOI LE PRINTEMP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UN SECRET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SE FABRIQUE COMMEN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U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Y EST JE VAIS NA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 PAY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GE TSO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IN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MINU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SUMI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S QUATRE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U PETIT PA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N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FE 0405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ILLE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IFE ET LA CIGO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LIGRAP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CALA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NNO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T ADOPT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P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CA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ARD DANS LA MARM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 ET LE COQUEL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IN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S CHERCHENT LEUR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AO ARRETE PUIS LIB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HONG PES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AUX DIS MILL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 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D’INVISIBILITE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RICORNE :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PRICOR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AINE NEP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UNIQUES BLE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IVE AUX YEUX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’UN AI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E L’ESTURGEON GE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U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 FU TETE EN B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S ET SYMBOLES DANS LES ILLUSTR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DO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E L’APOTHICAI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ARNETS DE L’APOTHICAIRE /1/2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U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U JAPON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IB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P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ROSSE AUX ONZE CHEV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HONNET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TES POSTALES DE HONG KONG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AMOUNT AU QUART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AU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BOO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KE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E DES STEPP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RIVAUD J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DES SP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TIBET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N’EST PAS GRAVE MON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UN TAILLEUR DOIT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IL N’ES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HASHI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I ME FAIT LE PLUS 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SER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Ly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IAL ZO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E JE SU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E LE PASE DESIGNA POUR CONNAITRE L’AVEN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CHERCHAIT : CONTE KAKH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DELIVRAIT LES ANIM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NE POUVAIT MENT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PEINT SON VENTRE ET LA FEMME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TOMBA AMOUREUX D’UN PORT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ETRE UN RI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VOIR L’ELEPHANT BLANC A SIX DEFEN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HUIT BRIGANDS DU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PETIT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NTRES D’INTERETS POUR LES MOINS DE HUIT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AUX NEUF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ET LE CHAM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MOUCH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ANS L’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NU D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TOSHI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WA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OU L’ECOLE DE 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 FAC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ISIE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SAR AU ROYAUME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IL NOUS FAUT RETROU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ON RENCONTRE EN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KAI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’OE CH’IW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AL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HATATUTU ET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AEL D’ARGE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CRA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GRIN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E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HUT DANS LA CHAMBRE NUPTI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KY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CONTRE LE ROI DES SERPE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HYESU ET SON ANGE HAES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KYT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GU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PIGNON ROUGE ET CHAMPIGN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CEUX ET BESOGN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DRY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N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A CINQ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DES SIGNES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QUI VENAIT DE L’AUTRE COTE DE LA M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KE F (ill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S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’HIROND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BALESTRA R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A G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U L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GRENOUILLES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B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CHAM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G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DES TROIS /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RCELAM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OSSIG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UIS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SA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ZANA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E ET DECOUVRE LE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OS SUR OKAI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ARD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X DE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RON ROUGE ET LE DRAGON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ATAL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IOT DES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LIE CHAN HOCK CHYE : UNE VIE DESSI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PENTIER DE NAM H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 AUX TRES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SANOVA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HAILIB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ZHURZAB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DE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’AUR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AUX MILLIONS DE V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E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ET AUTRES CON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LTARI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FAIT DES SI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TOMB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ANS UN O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, LE COQ ET LE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 S (ILL.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’HENOSHI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EMI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DOCTEUR QUY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SANCTU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ET LE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QUI VENAIT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AI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SHI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A BRU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CO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E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U SERPENT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SOLITAIRE DANS LE MIR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JIMU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S IND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TFLA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DRON AUX SORTILEGES : CONTE PER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-SOURIS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S-SOU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T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H TRI 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VIE DE SIX INDIVIDUS : RADIS, ORGE ET C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U LEOP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TT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S DE L’EC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DU GRAND LAR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ET LES TROI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LES ENFANTS PERD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ILLE POIL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AI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XI ET L’ETRANG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PP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PTE : UN VILLAGE AU NEP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 P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RCHER LA CHOSE LA PLUS INUT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TSU NAGATA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LCUR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TIGRE ECHANGENT LEURS PA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VER 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S DIX-HUIT BRIG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MAGIQUE DE HAN G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PAYS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CHEUR DU CADA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X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RN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LURE PARFUM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UX N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AU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PEI-K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TTE CAPRIC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BERGAM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, C’EST MON PRE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FAN : MANGER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LAI LOO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GUER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CKOU LE PIONNIER DE LA GRANDE PRAI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WA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A NEUF QUE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CAPRICIEUX ET L’EPERVIER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DE <text:s/>PING-P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LOCH-HEN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ET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JAUN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QUI SAVAIT PARL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TAMB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FFRES EN CHIFF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OI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UAHUA A P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LDREN’S SPORTS IN CHIN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MERE BL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INAT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 T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INEZ B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MBRES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BIER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L’EMPIRE DU MI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ARB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 : PAYS DU DRAGON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 ZHANG ZEDU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AD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CHERON M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SCENES DE LA VIE QUOTID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GEANT DE DEM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CIER 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DU BLE ET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TEXTE ET DOCUMENT POUR LA CLAS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UNE NOUVELLE REVOLUTI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LEY J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 L’EPOQUE DU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DONALD F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ASE W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OX R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NCIENNE ; POP 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WCOCK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 FE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S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RELI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ST A VOUS : CHINE DES LIVR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ENY J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TRAIT 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RIN N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DES 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BICLIC</text:p>
          </table:table-cell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URDAIN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 (EL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DDY TED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TON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A DEUX RO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IL JOURDA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LEE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UT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RI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CAR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PIYAK ET LE DIEU BECASS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RAK ET LE GENIE DU DES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EUR DES BOURGEONS D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MIN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 LA PLUS EFFRAYANTE A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S A SE D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IS LARZ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CHOU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UX ET LES GRAINES DE CH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L’ERABLE ET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YSALIDES DE TU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LE PEINTR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ET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LA OF SI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N LING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YSON 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DE GAO GONG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U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BLE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CI HERIS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EL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GOGN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LS DU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METIER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NDI FAIT SON CINE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 AUX POUVOIRS SPECI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M PER SECO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ONTES INDONES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DOIGTS DE LA MORT QUI T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ANTO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BER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EMMES DE BARB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CHET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FFER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EURES POUR LE SAUVER : PEKIN : UNE MEDAILLE D’O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ISTOIRES DE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RATS JOUENT DES MAUVAIS TOURS A LA CAPITALE ORIENT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CA SENT LE ROUSS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SANS LOG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CETA BAOU LA PRINCESSE INVI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LADE DE YAYA 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MONT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DES ILLUS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DE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BRUMES OUBLI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EN FLA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INTERDITE DES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GUI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S D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 J M</text:p>
          </table:table-cell>
          <table:covered-table-cell table:number-columns-repeated="2"/>
          <table:table-cell office:value-type="string" calcext:value-type="string">
            <text:p>DOC 930 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QUEMENTS AU DERNIER JOUR DE L’A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RA AU PAYS DES HOMM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ESS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 DE MONSIEUR BRUN ECRIT LE 1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S TOUS RISQ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ES DU DESE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INIQUE DES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, LE TAMBOUR ET LA CRECE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TTE DU MANDAR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W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UB D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NEZ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DE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TLANTID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U GUERRIER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CELEST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QUI CH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S DE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 D’ARGENT : CONTE TU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T MAGIQUE D’ASH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 DU VOYAG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YING L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YNASTIE DES DRAGON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TSUKUYOMI LE DIEU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IN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SSU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ECTIONNEUR DE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S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’ANGA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ÏL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E PERLES DU GOUVERNEUR LI-Q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RUSSE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NE DE TROIS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MBES DU ROI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CREATEUR AVEC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GENIE DES MONTAGNE ET DU GENI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S AU TEMPLE SHAO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TRE AU NORD POUR GAGNER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ANNE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HIROSHIM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ANDEMENTS DE VASU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FEUILLES A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NUEES ECARLAT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NUK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UN OIS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’EST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RRET P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ELUI-QUI-PEINT-SON-VENTRE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LA FILLE DE L’HOMME SOLD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SA S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PRIT LES FEMMES D’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ST NE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APPRIS LA GEOGRAPH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DECOUVER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DE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ILU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UJKYNNJAKU ARRETA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EAU DE MER EST DEVENUE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OISEAU GALOUN DEVINT RAMASSEUR DE S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UNIVERSEL FAIS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<text:s/>BELLE KUREHA SE TRANSFORMA EN L’ONI MOMIJI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FEMME-LUNE RESSUSCITA LE FIL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ENT LA MER DEVINT SA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TORTUE S’INSTALLA A LA PAG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FIT PEUR AUX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MANGEA LES PROVISIONS LES BAIES DE 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PARTIT CHASSER LE PHO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REUSSIT A VAINCRE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SAUVA LES SIENS DE LA F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VOLA DU POISON AUX ELEVEURS DE REN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PERDIT SA LAN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VINT A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GRAND ROI MANGEA DE LA P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KHAN CHOISI LE PLUS GRAND PO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LIBERA LA FORET D’UN TYR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S’ENRHU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DUPA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ET LA LUTRE DUPEREN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T LE SINGE DEVINRENT ENNE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UT LA QUEUE GE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E RETROUVA RAY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ORT DE SON TROU ET Y RETOUR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LEUREUX PRITHVIRAJ SAUVA LE ROYAUM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UTOUR DEVIENT CHAU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IEUX PAK DUPA LE T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CHINOIS VOIENT LES EUROP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-HU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ELEVEURS DE RENNES TENTERENT DE S’EMPARE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KALAS CESSERENT D’ETRE CANNIB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NTAGNES ET LA MER FURENT CRE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RTS PUNIRENT QUELQUES ENFANTS TURBUL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OIESEAUX SE LIER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U DONGBI DEVINT IMMOR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LZMA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MITI ET LE CREATEUR SE JOUERENT DES T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EUT-ON SAVOIR QUEL EST L’OBJET CACHE DANS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OUSSENT LES PASTE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RA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RA PERDIT SON FIANC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FROIDIR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TRID BROMU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SOUDRE UN PROBLEM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RAISHI 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IGNER L’ENNU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TA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NT NES LES CONTES : LEGENDE VIETNA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UNE PEPITE D’OR SAUVA UNE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VIVAIENT LES ANCIEN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 P 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FO FUT SAU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RCENAR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SONGHYON DEVINT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YINE-A FIE’ UT EPOUSA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UNAUTE DE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 DE LA POUSSIE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LLMA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ETITION DE 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CHAMEL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GEC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GNO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E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YAM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TIOG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DU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O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PTION DE LEO AVEC LA P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R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G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MBRES DU R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MAGIE : LE ROI MAGE ET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VANTAR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U TIR A L’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UBINE REPUDI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 A BESOIN DE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JUGAISON D’EFFOR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C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 D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TE DU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 DU MA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LERS DE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TRUCTION DU NOUVEAU PO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F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 QUI REMERCIA SON SAUV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BLAIREAU ET DE LA BELLE COIFF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COUPEUR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PECHEUR URASHIMA TARO ET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A DISC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BOUDDH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ILLEURS :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USS NIL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UTREFOIS D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OCEA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UNE GRAND-MER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OI ET DE FIDEL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RISSONS : HISTOIRES FANTASTIQU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PEUPL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SAGES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H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ANCHATANT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SOLEIL ET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S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INHWA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YSTERES D’UNE IND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DICEAM DID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RECIT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INDIENS DE L’ILE MAURI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MAGIQUES D’OGAÏTO CONTES DU BAÏK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OR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U LAC DE L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IBETAINS EN BANDES DESSI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REBANDIERS DU BALOUTCHIST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SA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VERSATION ENTRE COQ ET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OL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CHANTE A MI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ET LE CA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UIN ET MEN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LIB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NOIR CYGNE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VELVINNTLY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DONNERIE DES OURS POLAI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NT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ILLE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LIUS HOLMES ET LE CHIEN DES BASKER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S MAGIQUES D’OGAI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KAW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ET LE CAN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JE TE V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E PEAU :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U SECRE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S DE BI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FOUDR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ONG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RA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SEMO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ABLE VENDU PAR UNE M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R LA TET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UR DE BAMBOU ET L’ENFAN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 DE RE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Y C</text:p>
          </table:table-cell>
          <table:covered-table-cell table:number-columns-repeated="2"/>
          <table:table-cell office:value-type="string" calcext:value-type="string">
            <text:p>DOC 80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’AL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EED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E MON PERE (LE) : GANDHI 1930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PETITE TAU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G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AU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 CIRC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ISANE DE L’EN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TEAU DU BOU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VR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-KONG TRIADE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W-BOY ON THE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DA TRANG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I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’AIGR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E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OSHIT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CHOIR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CHEZ LES HOMM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EN BIRMA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LADA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ET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FAISE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MAGIQUE DE MAL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SSAFZ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, MITI ET LEUR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 ET MI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, LE FEU ET LES AIEUX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CHEZ LES IFUG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ET DES ILES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BLI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IGOR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MORONG-BAT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FANTASTIQU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AQUERIE-KLEIN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ER DES OBJE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ME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 DE GU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TAL D’AM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OL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CAIM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LA CAR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DE BELLEV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ET LE DENT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NUAG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STUP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TRICEPH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IT X L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 : VICTOIRE SUR L’IMPOS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ARD 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QUEL LA NOURRISSANTE HISTOIRE D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ZIELINS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LE DAME FORT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BES SURPR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ETTE DES CHAMPIGN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ONS DES FEUILLES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A LA CITROU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D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AMA S</text:p>
          </table:table-cell>
          <table:covered-table-cell table:number-columns-repeated="2"/>
          <table:table-cell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LTURE MANG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OI LE FACET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CLONES A CHITTAG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UESNES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RIL BONHAMY ET L’OPERATION P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THOME H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4-12-28T00:22:56.138000000</dc:date>
    <meta:editing-duration>PT8H14M26S</meta:editing-duration>
    <meta:editing-cycles>144</meta:editing-cycles>
    <meta:generator>LibreOffice/7.4.3.2$Windows_X86_64 LibreOffice_project/1048a8393ae2eeec98dff31b5c133c5f1d08b890</meta:generator>
    <meta:document-statistic meta:table-count="1" meta:cell-count="4688" meta:object-count="0"/>
  </office:meta>
</office:document-meta>
</file>