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 GONG POUR LE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RRARO D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 : L’EMPIRE DES DIX MILLE AN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ING YANG ETSON CHEVAL A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AS-TU K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LLE ETAIT BLEUE MA VALLEE : BALADE DANS UNE BANLIEU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UNG H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’UNE FRONTIER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UDO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C’ES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E TATA MIJOT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’EST-CE QUI EST LE PLUS GRAND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I N°2 POUR UKI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J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ARRIVE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IMPLE RENCONTRE R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N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DORMEZ-V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HARU ETAIT 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AO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IL PL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’ENFANT DISPA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NG 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A FILLE DE L’EAU RENCONTRE ENC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BASSES COUR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DIEUX ET LES HOMMES SE MELANGEAI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LES OISEAUX ELIRENT LEUR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MINUIT SO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-G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ND VIENT L’OR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RANTE HOMMES ET DIX FUS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ANDITS DU HEN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BENE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FILLES DE L’EMPEREUR DU 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ERMITES DE L’ILE AUX NEUF DRAG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HOMMES CHAUV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JEUNES GENS ET LE VOYAGEU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LAPINS ET LES ECHARPES FANTAST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AT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POINTS ET DE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ISONS DES GRUES DU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SAMORI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EURS A TOKY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IGAL-GOUL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OURD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SAVANTS DE L’ANTIQ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’AY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ES DE KINTARO POURP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E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ATRE VINGT DIX NEUF M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CENT FLEURS S’EPANOUISS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PE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 ? JE RE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BEB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S-TU SISS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 FAIT PAPA TOUTE LA JOUR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EI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 TRAIN INCROYA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OQUINE CETTE LAPI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LE CUL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 CHOSE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T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ANG L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LQUES HISTOIRES DE NASRDINE AVA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S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RELLE DES AR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RAC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SUD-E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STIONS ABOUT THE UNIVE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’HAKU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E L’ESPRIT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CERISIER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TERRES DE KH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CLER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TE DU RENARD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E LA GRUE BLANCHE ET LE HER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LAP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EUE DU PA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ETERNU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A PEUR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CRIE COMME CA ?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SUOKA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DIT VRA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H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JE SUIS LA TORT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E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-TU ? L’OISEAU DES 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COUPABL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ANOI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REV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FOR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SE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ST LE PLUS VIEUX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ETAIENT LES SAMOURAI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JE SUIS ? LA TIG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Z P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MANGE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LA-DESSOU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DANS LA GROTT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IANDIS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 CACHE SOUS LES FRUIT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ME LE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’HEUREUX EL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SERA LE GRAND FRE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A TROUVER LE PETIT BOUTON ROUGE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E LOLA FRITZMUTH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RAC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EUT LA PEAU DU YET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 VOI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NZE COLLIERS DE SAPE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QUITTER SAI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UN VIET KIEU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LOUP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CINE MIRACULEUSE DE LA MONTAGNE AUX TROI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DIO N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NSK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FRAICHISSEMENTS DE L’ESPR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E VIV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VENTURES DE LA MORT ET LAO TSE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GE DU DRAG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ERR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 KIND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PON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ED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ISINS SAUVAG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JAH DE KOTTAYAM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 LE PRINCE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ROM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MAYA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NGEMENT DE PRINTEM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P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NSPECTEUR W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HI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, LE RENARD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T M’A D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VIOLIS SURP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RU MIR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ON F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CHAUD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AYURES DU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ADY STEADY GO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BELION DU MARCHE HU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ETTES DE NINO ET POTC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AL DE PIAN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YAK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ITS DE L’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WEULERSSE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 KONG TRIAD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MPENS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CONNAISSANCE DE L’HOMME-RE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DECOUVERTE DE LA CHINE ANCIEN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AINE-FRANCFORT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FLET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TO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, C’EST PAPA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DANS LA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GARDE EN HA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AMAZONES ET LES REBELLES DU QINGHAI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OATALE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ANDAS NE DORT P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E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INE DES POISSON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 X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HERISSON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, LE SINGE, LE LAPIN ET LE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A POU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D ET LAP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ET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FAIT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 S’AFFICHANT AVEC LE TI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/ 6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S KITS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ARDE AU MIROI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 LA C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CREPUSC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O TETSUY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DEZ-VOUS AU KILOMETRE 6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DE PIN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NTREE SUR L’ILE VAN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E LA VOUTE CELES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ARATION DU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PENTIR DU TIGRE DU SETCHU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SCAPES DU DELUG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J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A TOMIOK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AND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E COEUR DE TA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OUR DU RON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TRAITE D’AMATERASU DEESS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UN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LAPI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PETIT LAP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 PNG P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ANCHE DU TIGRE AUX YEUX D’O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KINOSUK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ALPHA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 S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HINAKO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’UNE FILLETTE PARESSEU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B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LL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CHAN-HUI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MYU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NK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NATSUM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UR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SI 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IND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E T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LAURE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USBORN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PAPILLON ET DE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 DU VOYAGE AU ROYAUME DES FOURMIS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’ELEPHANT BLE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DE LA CHEN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 SANG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A GRASLIN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CA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-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 K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ILLES LES PREMI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R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BR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DE LIBE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S SERONT EXAUCES DES L’AUB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ONNEY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R DE BICYC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OUD J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O FL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EVOLTE DE L’ENFANT ESCLA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HINOCERO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E LIS DEJ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INGARELL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BAMBELLE POUR UNE POUB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RIGADE FANTOME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CKIE RACCO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HAZ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EN RIEN R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NIER-DEFE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KKA LA PETITE BALI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NZIN UN PETIT TIBETAIN ASTUCI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RDES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TA SAUVE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GOUBIN CAVPEI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GES OUBLI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VE GHOSTS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BRUMES ECARLATE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 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ERAINE DE FENSHU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L’ESPOI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RENIS FER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VIERE DE PER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NES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WAIJAT BATANG HAR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 : CE GRAIN SI PETIT QUI NOURRIT LE MON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CE R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CELESTE (LE) : LEGENDE INDONES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DE LY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TTIN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ET AUBERG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QUI JAILLISSAIT DU TR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IZ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MC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E DE SOI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EZZAL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A AUX CHEVEUX DE QUARANTE COUD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BINSON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 DE L’ATTENTE DE L’EP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BLE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 LA TROMP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CHER DES ESPRITS AU POUVOIR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ELESTE DE PHU D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-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CH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BASSE CO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 LA FORET DES BRUM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PUR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ENFA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/ 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RO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Y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ES SINGES ET LA SORCIERE AU SQUELET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DU GRENAD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3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’APICULT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A GRAI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DDE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ET LE GENER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NALA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ARMI LES R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PE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 (ILL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QUI DEVINT UN 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ERAMO ET LA BELLE SITIDEW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I SIN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KUROKU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CE KILL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OH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MANJ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CORNELI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NRONS PETITS CHAT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ALIE ET LA FILLE DE L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LOMBES DU ROI SOLEI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EWOOD CHRONIC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LYN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SSIGNOL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 REVEUSE (GROUPE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GE S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TREGLO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O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 ROULE PETITE BOU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NAKAWA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 DE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INGUIL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ULEAUX DU VIEUX MOIN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ERCUEILS SUSPENDU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UB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CHAT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SOUR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DES T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P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LAW / 4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JURI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’IKKY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SE DU LEZARD POUR VAINCRE PLUS GRAND QUE SO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RUB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LIANG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.O.S. ELEPHANTS EN DETR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BON LE GIBB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ES SANAD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/2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DU DEM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ARK DH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ET L’EPE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UVE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BRE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EMENT Y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E NOUVEL A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DU NOUVEL 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S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CRIFICE FONG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DAKO SASA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ICCO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FRAN, BLANC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CUB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 CONDUITE D’UN AMI LOYA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CONFUCI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ROI SANS ROYAUM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MINE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GESSES ET MALICES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-TU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I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Y KIM K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PLU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 DES RAVAG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POCALYPSE BLUES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ANS SON ATTENT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KHA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FU-CHA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TEAN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ISONS DE NAM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VORA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YYUKIDEN L’ETRA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SUY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K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I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ADE DE FR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BEYRO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LY JO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GOL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LUT HIKARU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AB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BERO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N ARMU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CH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 JEUNE EMPER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BRIGAND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ET LES TROIS MOUC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TSUO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MANC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ER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NA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 : LES GUERRIER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MOURAIS DANS L’ANCIEN JAP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ALES DE RAMA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G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DOK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NG FROID EN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RO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PULALUJALUJ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AY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WIN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 DEFENDU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PO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IAKA TOMBE MAL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RNA LA PETITE DANSEUSE BALINA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COUR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 LAP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INO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OMI ET LE SOUFFLE DE LA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TSU LE PRECO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LE VE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TERELLE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 QUI PE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UVEZ KHATIN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ETRI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URS DU BETO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VEZ-VOUS COMPTER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AKO PETITE FILLE DE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ILLET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AYONARA MAGI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ARABEE MAG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AU D’OR (LE)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CE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ONDE FLECH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’UN PRENOM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CHE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ASHIMO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ESTRA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KUNIK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RA GIRL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’ARBAL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ASC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CITR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LLER-ARFOUILLERE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DAM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GRUE BLAN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ET-GOME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 LA MOR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BONS PAMPLEMOU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NCEAUX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BONHOMMES DE PA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CARTOGRAPH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VAU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RIONNETTES JAPONAIS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O STILT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ES MASQU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HANT DU ROSSIGNO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HLES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 DU C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JARD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SCOUX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L’INDE AU TEMPS DU TAJ-MAHAL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PAPY CRAPAUD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 SINAV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A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ANIMAUX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DINOSAU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O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ES PHARMACIES CHINOIS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TJ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CRETS DU JARDIN 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A STILT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ILTON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EK SELF’S WORLD UN MONDE IDE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LLAGEOIS / CYCL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IGNEUR ET LE MAGIC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 DE LA M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LECT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MEURS DE MIRA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NSHA FILL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SHO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F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OLBIN (LE) : (…) GARC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DES MONTAGNES WUYI ET 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-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ARATION ET LES RETROUVAILLES DU PRINCE DHOLA ET D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PUKU : SUICIDE RITUEL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MOURA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OMENT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HAUVES ET LE PETIT CHAUVE TRAP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DORMANTS D’OR RU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IGN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ETOI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ILLES ET LES SEPT GARCO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/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 : CONTE MONG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H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FRERE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HISTOIRES DE COLLEGIEN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LANCES D’AIZ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NUSCRITS NINJAS / 1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MA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MOIS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OURSONS CACHES DANS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H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ETITES MAI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 PIERRES PRECIEU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PTIEME HO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KA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INE ET L’ELEPHA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CORB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MENT DU MEDIC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HUIT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A L’ENVE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CAR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DEVORE LE MINISTRE AVI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ET LE NECTA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PENT MONSTRU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RVICE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O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 LA MAI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 AU MILIEU DE L’OCE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ULE LA LUN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IR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EXY BEA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’ANNEAU D’AR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 LEOPARD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LAUNA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 L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NTA VOYAGE MUSICAL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APH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OLIN PAYS DU KUNG F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RNUEL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A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BLI ET LA FOUR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MU L’ESPRIT DE L’ARB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OST GOD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 SHAN : ON A PERDU LITCHI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V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G AMOUREUX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LEMENT <text:s text:c="2"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DECOUVRE LES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NONG LE DIVIN LABOU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N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ELISLE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EPHERDS (THE) MES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VRE EN ANGL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HAN ET L’ESCARGOT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IU REINE DES PIR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YLAND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 XUANZH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KI QUATRE SAISONS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ROESS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LEY LE REBU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ME GA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IRO ET LES KAMISHIB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DE L’OM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OGUN ET L’ASS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U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HYAM ET SHANK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 FIFI BRINDAC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J’ETAIS…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KABOU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NZ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LOIN DE MON PAY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 TU AS DE LA JOIE AU C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UX TIGRES QUI COURENT VITE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AM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ORETT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DDHIMA L’ENFANT DEES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E K1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ATIA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COB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UFREY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MISTER F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EMOIRES D’AMORO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L BARRI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GNE VENDREDI 13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, CHEVAUX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DES ARBRE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CE ON RE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B WEB ET CI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ENT VOICE (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URA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LURE ET LE CRAPAU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VIETN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A GUANG BRISE LA JA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O CHONG PESE L’ELEPHANT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ET REMI ROIS DE LA DE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MON HEROS DE LA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REX JM</text:p>
          </table:table-cell>
          <table:covered-table-cell table:number-columns-repeated="2"/>
          <table:table-cell office:value-type="string" calcext:value-type="string">
            <text:p>DOC <text:s text:c="2"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<text:s text:c="2"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MANARA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AU DERRIERE RO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BL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DEVENU JUG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GRENOUILLE VE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ONTES DU DRAGON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SAUTERE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TORT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HAM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ASIATIQUE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LIV’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 CROCODI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ES LIBELLUL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SES COMPER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SE BRULE LE BOUT DE LA 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 ET LA LU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 MARCHAND DE CHAPEAUX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ET LES CROCODILES DE SHASTANKOTT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ORGANISENT LES OBSE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GES SAUVENT LA LUNE DANS UN PUIT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 XI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NOUN LA PETITE CAMBODG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RTHEIM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COURONNES ECARLA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IX PETITS CH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CIETE PROTECTRICE DES KAIJ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CALZ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EUR RE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 S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A PERDU SON SOURI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BE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LEIL ET LUNE MONTAGNES ET RIVI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MNOLENC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P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 DU SILEN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LDSAI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NGE DU CORBEAU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CIER QUI N’AVAIT PAS PEUR DES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RTILEGE D’EGYP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S BEBES PAND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ION ANIMAU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IS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HAIT DE HU J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ENF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LIER PARFU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NDS CARRIED BY THE WIND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 LES DECHETS…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 PRIS AU PI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OUS-PREFETE DE THUY DU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PY FAMIL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JI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ATUE EN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TRATEGIE DE LA GUERILL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U Q ZHOU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DES SPIRES DE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HENG D YI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DEMON SHA HESHANG DEVIENT LE DISCIPLE DE XUA 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ANG Q C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FLEUVE DE LA FECOND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U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GRANDE BATAILLE SUR LE FLEUVE TONGTI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HA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DES LIONS ET DES ELEPH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MONTAGNE QIJ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NAISSANCE DE SUN WU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A PURIFICATION DU TEMPLE DU PETIT CIEL OCCIDEN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G Z ZENG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DES FEMMES XIL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CAI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ROYAUME QUI PERSECUTE LES BONZ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HUA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TROUBLES DANS LA MONTAGNE DU VENT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LE VRAI ET LE F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XUAN ZANG OBTIENT LES LIVRE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DUAN J 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ZHU BAJIE SE MA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ANEANTIT LE DEMON-LEOP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F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CAPTURE LES MONSTRES-RHINOCER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G T SH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ET LE LIEVRE DE JA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O S DU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F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END LA VIE AU HOBEREAU K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RIVALISE AVEC LES TROIS IMMORTE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AUVE LES ENFA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 M LI S DUAN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’ENFANT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BAT AVEC LE DEMON A NEUF T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U C L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CONVERTI AU BOUDDHIS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ZNG Z LIU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BUFFLE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Y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SE MESURE A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DEMON A L’ARMUR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U C ZENG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IOMPHE DU ROI DES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LIANG B YAN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TROUBLE LA F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UAN J GUAN Q GAO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FRUIT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N WUKONG SUN WUKONG VOLE LES GREL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ZENG J Q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PERMAN ECRASE LE CL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office:value-type="string" calcext:value-type="string" table:number-columns-spanned="3" table:number-rows-spanned="1">
            <text:p>YA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PRISES ET DECOUVER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L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A MONTAGNE DES CRANES D’HOM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 LES DECHETS LA MUS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LIN XI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SURVIVANCE D’UN AMOUR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4-12-28T00:36:28.133000000</dc:date>
    <meta:editing-duration>PT4H18M48S</meta:editing-duration>
    <meta:editing-cycles>89</meta:editing-cycles>
    <meta:generator>LibreOffice/7.4.3.2$Windows_X86_64 LibreOffice_project/1048a8393ae2eeec98dff31b5c133c5f1d08b890</meta:generator>
    <meta:document-statistic meta:table-count="1" meta:cell-count="2271" meta:object-count="0"/>
  </office:meta>
</office:document-meta>
</file>