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ans-serif"/>
  </office:font-face-decls>
  <office:automatic-styles>
    <style:style style:name="P1" style:family="paragraph" style:parent-style-name="Heading_20_1">
      <style:paragraph-properties fo:margin-top="0cm" fo:margin-bottom="0.212cm" style:contextual-spacing="false" fo:line-height="120%" fo:text-align="justify" style:justify-single-word="false" fo:orphans="2" fo:widows="2"/>
    </style:style>
    <style:style style:name="P2" style:family="paragraph" style:parent-style-name="Heading_20_1">
      <style:text-properties officeooo:rsid="001563c6" officeooo:paragraph-rsid="001563c6"/>
    </style:style>
    <style:style style:name="P3" style:family="paragraph" style:parent-style-name="Heading_20_1">
      <style:paragraph-properties fo:margin-left="0cm" fo:margin-right="0cm" fo:margin-top="0.794cm" fo:margin-bottom="0.265cm" style:contextual-spacing="false" fo:line-height="120%" fo:text-align="justify" style:justify-single-word="false" fo:orphans="2" fo:widows="2" fo:text-indent="0cm" style:auto-text-indent="false"/>
      <style:text-properties fo:font-variant="normal" fo:text-transform="none" fo:color="#252525" loext:opacity="100%" style:font-name="Noto Sans" fo:font-size="11pt" fo:letter-spacing="normal" fo:font-style="normal" fo:font-weight="bold" style:font-size-asian="11pt" style:font-size-complex="11pt"/>
    </style:style>
    <style:style style:name="P4" style:family="paragraph" style:parent-style-name="Heading_20_2">
      <style:text-properties fo:text-transform="uppercase" fo:color="#252525" loext:opacity="100%" style:font-name="Noto Sans" fo:font-size="12.75pt" fo:letter-spacing="normal" fo:font-style="normal" fo:font-weight="bold" officeooo:rsid="001563c6" officeooo:paragraph-rsid="001563c6" loext:padding="0cm" loext:border="none"/>
    </style:style>
    <style:style style:name="P5" style:family="paragraph" style:parent-style-name="Heading_20_2">
      <style:paragraph-properties fo:margin-top="0cm" fo:margin-bottom="0.318cm" style:contextual-spacing="false" fo:line-height="120%" fo:text-align="justify" style:justify-single-word="false" fo:orphans="2" fo:widows="2"/>
      <style:text-properties fo:font-variant="normal" fo:text-transform="none" fo:color="#252525" loext:opacity="100%" style:font-name="Noto Sans" fo:font-size="11pt" fo:letter-spacing="normal" fo:font-style="normal" fo:font-weight="bold" style:font-size-asian="11pt" style:font-size-complex="11pt" loext:padding="0cm" loext:border="none"/>
    </style:style>
    <style:style style:name="P6" style:family="paragraph" style:parent-style-name="Heading_20_2">
      <style:paragraph-properties fo:margin-top="0.476cm" fo:margin-bottom="0.318cm" style:contextual-spacing="false" fo:line-height="120%" fo:text-align="justify" style:justify-single-word="false" fo:orphans="2" fo:widows="2"/>
      <style:text-properties fo:font-variant="normal" fo:text-transform="none" fo:color="#252525" loext:opacity="100%" style:font-name="Noto Sans" fo:font-size="11pt" fo:letter-spacing="normal" fo:font-style="normal" fo:font-weight="bold" style:font-size-asian="11pt" style:font-size-complex="11pt" loext:padding="0cm" loext:border="none"/>
    </style:style>
    <style:style style:name="P7" style:family="paragraph" style:parent-style-name="Heading_20_2">
      <style:paragraph-properties fo:margin-top="0cm" fo:margin-bottom="0.212cm" style:contextual-spacing="false" fo:line-height="120%" fo:text-align="justify" style:justify-single-word="false" fo:orphans="2" fo:widows="2"/>
    </style:style>
    <style:style style:name="P8" style:family="paragraph" style:parent-style-name="Standard">
      <style:text-properties officeooo:rsid="001563c6" officeooo:paragraph-rsid="001563c6"/>
    </style:style>
    <style:style style:name="P9" style:family="paragraph" style:parent-style-name="Text_20_body">
      <style:paragraph-properties fo:margin-left="0cm" fo:margin-right="0cm" fo:margin-top="0cm" fo:margin-bottom="0cm" style:contextual-spacing="false" style:line-height-at-least="0.529cm" fo:orphans="2" fo:widows="2" fo:text-indent="0cm" style:auto-text-indent="false"/>
    </style:style>
    <style:style style:name="P10" style:family="paragraph" style:parent-style-name="Text_20_body">
      <style:paragraph-properties fo:text-align="end" style:justify-single-word="false"/>
      <style:text-properties fo:color="#707070" loext:opacity="100%"/>
    </style:style>
    <style:style style:name="P1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52525" loext:opacity="100%" style:font-name="Noto Sans" fo:font-size="12.75pt" fo:letter-spacing="normal" fo:font-style="normal" fo:font-weight="normal"/>
    </style:style>
    <style:style style:name="P12" style:family="paragraph" style:parent-style-name="Text_20_body">
      <style:paragraph-properties fo:margin-left="1.529cm" fo:margin-right="1cm" fo:margin-top="0cm" fo:margin-bottom="0.318cm" style:contextual-spacing="false" fo:text-align="justify" style:justify-single-word="false" fo:orphans="2" fo:widows="2" fo:text-indent="0cm" style:auto-text-indent="false"/>
      <style:text-properties fo:font-variant="normal" fo:text-transform="none" fo:color="#252525" loext:opacity="100%" style:font-name="Noto Sans" fo:font-size="11pt" fo:letter-spacing="normal" fo:font-style="normal" fo:font-weight="normal" style:font-size-asian="11pt" style:font-size-complex="11pt" loext:padding="0cm" loext:border="none"/>
    </style:style>
    <style:style style:name="P13" style:family="paragraph" style:parent-style-name="Text_20_body">
      <style:paragraph-properties fo:margin-top="0cm" fo:margin-bottom="0.318cm" style:contextual-spacing="false" fo:text-align="justify" style:justify-single-word="false" fo:orphans="2" fo:widows="2"/>
      <style:text-properties fo:font-variant="normal" fo:text-transform="none" fo:color="#252525" loext:opacity="100%" style:font-name="Noto Sans" fo:font-size="11pt" fo:letter-spacing="normal" fo:font-style="normal" fo:font-weight="normal" style:font-size-asian="11pt" style:font-size-complex="11pt" loext:padding="0cm" loext:border="none"/>
    </style:style>
    <style:style style:name="P14" style:family="paragraph" style:parent-style-name="Text_20_body">
      <style:paragraph-properties fo:margin-left="0.026cm" fo:margin-right="0cm" fo:margin-top="0cm" fo:margin-bottom="0cm" style:contextual-spacing="false" fo:orphans="2" fo:widows="2" fo:text-indent="0cm" style:auto-text-indent="false"/>
    </style:style>
    <style:style style:name="P15" style:family="paragraph" style:parent-style-name="Text_20_body">
      <style:paragraph-properties fo:margin-top="0cm" fo:margin-bottom="0.247cm" style:contextual-spacing="false" fo:text-align="justify" style:justify-single-word="false" fo:orphans="2" fo:widows="2"/>
    </style:style>
    <style:style style:name="P16" style:family="paragraph" style:parent-style-name="Text_20_body">
      <style:paragraph-properties fo:margin-left="1.556cm" fo:margin-right="1cm" fo:margin-top="0cm" fo:margin-bottom="0cm" style:contextual-spacing="false" fo:text-align="justify" style:justify-single-word="false" fo:orphans="2" fo:widows="2" fo:text-indent="0cm" style:auto-text-indent="false" fo:padding-left="0.529cm" fo:padding-right="0cm" fo:padding-top="0cm" fo:padding-bottom="0cm" fo:border-left="1.5pt solid #959393" fo:border-right="none" fo:border-top="none" fo:border-bottom="none"/>
    </style:style>
    <style:style style:name="P17" style:family="paragraph" style:parent-style-name="Text_20_body">
      <style:paragraph-properties fo:margin-left="0.026cm" fo:margin-right="0cm" fo:margin-top="0cm" fo:margin-bottom="0cm" style:contextual-spacing="false" fo:text-align="justify" style:justify-single-word="false" fo:orphans="2" fo:widows="2" fo:text-indent="0cm" style:auto-text-indent="false"/>
    </style:style>
    <style:style style:name="P18" style:family="paragraph" style:parent-style-name="Text_20_body">
      <style:paragraph-properties fo:margin-left="1.529cm" fo:margin-right="1cm" fo:margin-top="0cm" fo:margin-bottom="0.247cm" style:contextual-spacing="false" fo:text-align="justify" style:justify-single-word="false" fo:orphans="2" fo:widows="2" fo:text-indent="0cm" style:auto-text-indent="false"/>
    </style:style>
    <style:style style:name="P19" style:family="paragraph" style:parent-style-name="Text_20_body">
      <style:paragraph-properties fo:margin-left="0cm" fo:margin-right="0.132cm" fo:margin-top="0cm" fo:margin-bottom="0cm" style:contextual-spacing="false" fo:text-align="justify" style:justify-single-word="false" fo:orphans="2" fo:widows="2" fo:text-indent="0cm" style:auto-text-indent="false"/>
    </style:style>
    <style:style style:name="P20"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252525" loext:opacity="100%" style:font-name="Noto Sans" fo:letter-spacing="normal" fo:font-style="normal" fo:font-weight="normal"/>
    </style:style>
    <style:style style:name="T2" style:family="text">
      <style:text-properties fo:font-variant="normal" fo:text-transform="none" fo:color="#252525" loext:opacity="100%" style:font-name="Noto Sans" fo:letter-spacing="normal" fo:font-style="normal" fo:font-weight="normal" loext:padding="0cm" loext:border="none"/>
    </style:style>
    <style:style style:name="T3" style:family="text">
      <style:text-properties fo:font-variant="normal" fo:text-transform="none" fo:color="#252525" loext:opacity="100%" style:font-name="Noto Sans" fo:letter-spacing="normal" fo:font-style="normal" fo:font-weight="bold" loext:padding="0cm" loext:border="none"/>
    </style:style>
    <style:style style:name="T4" style:family="text">
      <style:text-properties fo:font-variant="normal" fo:text-transform="none" fo:color="#252525" loext:opacity="100%" style:font-name="Noto Sans" fo:font-size="12.75pt" fo:letter-spacing="normal" fo:font-style="normal" fo:font-weight="normal"/>
    </style:style>
    <style:style style:name="T5" style:family="text">
      <style:text-properties fo:font-variant="normal" fo:text-transform="none" fo:color="#252525" loext:opacity="100%" style:font-name="Noto Sans" fo:font-size="12.75pt" fo:letter-spacing="normal" fo:font-style="normal" fo:font-weight="normal" loext:padding="0cm" loext:border="none"/>
    </style:style>
    <style:style style:name="T6" style:family="text">
      <style:text-properties fo:font-variant="normal" fo:text-transform="none" fo:color="#252525" loext:opacity="100%" style:font-name="Noto Sans" fo:font-size="12.75pt" fo:letter-spacing="normal" fo:font-style="normal" fo:font-weight="bold" loext:padding="0cm" loext:border="none"/>
    </style:style>
    <style:style style:name="T7" style:family="text">
      <style:text-properties fo:font-variant="normal" fo:text-transform="none" fo:color="#252525" loext:opacity="100%" style:font-name="Noto Sans" fo:font-size="11pt" fo:letter-spacing="normal" fo:font-style="normal" fo:font-weight="normal" style:font-size-asian="11pt" style:font-size-complex="11pt"/>
    </style:style>
    <style:style style:name="T8" style:family="text">
      <style:text-properties fo:font-variant="normal" fo:text-transform="none" fo:color="#252525" loext:opacity="100%" style:font-name="Noto Sans" fo:font-size="11pt" fo:letter-spacing="normal" fo:font-style="normal" fo:font-weight="normal" style:font-size-asian="11pt" style:font-size-complex="11pt" loext:padding="0cm" loext:border="none"/>
    </style:style>
    <style:style style:name="T9" style:family="text">
      <style:text-properties fo:font-variant="normal" fo:text-transform="none" fo:color="#252525" loext:opacity="100%" style:font-name="Noto Sans" fo:font-size="11pt" fo:letter-spacing="normal" fo:font-style="normal" fo:font-weight="bold" style:font-size-asian="11pt" style:font-size-complex="11pt" loext:padding="0cm" loext:border="none"/>
    </style:style>
    <style:style style:name="T10" style:family="text">
      <style:text-properties fo:font-variant="normal" fo:text-transform="none" fo:color="#252525" loext:opacity="100%" style:text-line-through-style="none" style:text-line-through-type="none" style:font-name="Noto Sans" fo:font-size="12.75pt" fo:letter-spacing="normal" fo:font-style="normal" style:text-underline-style="none" fo:font-weight="normal" style:text-blinking="false" loext:padding="0cm" loext:border="none"/>
    </style:style>
    <style:style style:name="T11" style:family="text">
      <style:text-properties fo:font-variant="normal" fo:text-transform="none" fo:color="#252525" loext:opacity="100%" style:text-line-through-style="none" style:text-line-through-type="none" style:font-name="Noto Sans" fo:font-size="12.75pt" fo:letter-spacing="normal" fo:font-style="normal" style:text-underline-style="none" fo:font-weight="bold" style:text-blinking="false" loext:padding="0cm" loext:border="none"/>
    </style:style>
    <style:style style:name="T12" style:family="text">
      <style:text-properties fo:font-variant="normal" fo:text-transform="none" fo:color="#252525" loext:opacity="100%" style:text-line-through-style="none" style:text-line-through-type="none" style:font-name="Noto Sans" fo:font-size="12pt" fo:letter-spacing="normal" fo:font-style="normal" style:text-underline-style="none" fo:font-weight="bold" style:text-blinking="false" loext:padding="0cm" loext:border="none"/>
    </style:style>
    <style:style style:name="T13" style:family="text">
      <style:text-properties fo:font-variant="normal" fo:text-transform="none" fo:color="#252525" loext:opacity="100%" style:text-line-through-style="none" style:text-line-through-type="none" style:font-name="Noto Sans" fo:letter-spacing="normal" fo:font-style="normal" style:text-underline-style="none" fo:font-weight="bold" style:text-blinking="false" loext:padding="0cm" loext:border="none"/>
    </style:style>
    <style:style style:name="T14" style:family="text">
      <style:text-properties fo:font-variant="normal" fo:text-transform="none" fo:color="#252525" loext:opacity="100%" style:text-line-through-style="none" style:text-line-through-type="none" style:font-name="Noto Sans" fo:font-size="11pt" fo:letter-spacing="normal" fo:font-style="normal" style:text-underline-style="none" fo:font-weight="bold" style:text-blinking="false" style:font-size-asian="11pt" style:font-size-complex="11pt" loext:padding="0cm" loext:border="none"/>
    </style:style>
    <style:style style:name="T15" style:family="text">
      <style:text-properties fo:font-variant="normal" fo:text-transform="none" fo:color="#252525" loext:opacity="100%" fo:letter-spacing="normal" style:font-name-asian="Noto Sans" style:font-size-asian="12.75pt" style:font-style-asian="normal" style:font-weight-asian="normal"/>
    </style:style>
    <style:style style:name="T16" style:family="text">
      <style:text-properties fo:font-variant="normal" fo:text-transform="none" fo:color="#252525" loext:opacity="100%" fo:letter-spacing="normal" style:font-name-asian="Noto Sans" style:font-size-asian="12.75pt" style:font-style-asian="normal" style:font-weight-asian="normal" loext:padding="0cm" loext:border="none"/>
    </style:style>
    <style:style style:name="T17" style:family="text">
      <style:text-properties fo:font-variant="normal" fo:text-transform="none" fo:color="#252525" loext:opacity="100%" fo:letter-spacing="normal" style:font-name-asian="Noto Sans" style:font-style-asian="normal" style:font-weight-asian="normal"/>
    </style:style>
    <style:style style:name="T18" style:family="text">
      <style:text-properties fo:font-variant="normal" fo:text-transform="none" fo:color="#252525" loext:opacity="100%" fo:letter-spacing="normal" style:font-name-asian="Noto Sans" style:font-style-asian="normal" style:font-weight-asian="normal" loext:padding="0cm" loext:border="none"/>
    </style:style>
    <style:style style:name="T19" style:family="text">
      <style:text-properties fo:font-variant="normal" fo:text-transform="none" fo:color="#252525" loext:opacity="100%" fo:font-size="11pt" fo:letter-spacing="normal" style:font-name-asian="Noto Sans" style:font-size-asian="11pt" style:font-style-asian="normal" style:font-weight-asian="normal" style:font-size-complex="11pt"/>
    </style:style>
    <style:style style:name="T20" style:family="text">
      <style:text-properties fo:font-variant="normal" fo:text-transform="none" fo:color="#252525" loext:opacity="100%" fo:font-size="11pt" fo:letter-spacing="normal" style:font-name-asian="Noto Sans" style:font-size-asian="11pt" style:font-style-asian="normal" style:font-weight-asian="normal" style:font-size-complex="11pt" loext:padding="0cm" loext:border="none"/>
    </style:style>
    <style:style style:name="T21" style:family="text">
      <style:text-properties style:text-line-through-style="none" style:text-line-through-type="none" fo:font-size="12pt" style:text-underline-style="none" fo:font-weight="bold" style:text-blinking="false" loext:padding="0cm" loext:border="none"/>
    </style:style>
    <style:style style:name="T22" style:family="text">
      <style:text-properties fo:font-variant="small-caps" fo:color="#252525" loext:opacity="100%" style:font-name="Noto Sans" fo:font-size="12.75pt" fo:letter-spacing="normal" fo:font-style="normal" fo:font-weight="bold" loext:padding="0cm" loext:border="none"/>
    </style:style>
    <style:style style:name="T23" style:family="text">
      <style:text-properties fo:font-variant="small-caps" fo:color="#252525" loext:opacity="100%" style:font-name="Noto Sans" fo:letter-spacing="normal" fo:font-style="normal" fo:font-weight="bold" loext:padding="0cm" loext:border="none"/>
    </style:style>
    <style:style style:name="T24" style:family="text">
      <style:text-properties fo:font-variant="small-caps" fo:color="#252525" loext:opacity="100%" style:font-name="Noto Sans" fo:font-size="11pt" fo:letter-spacing="normal" fo:font-style="normal" fo:font-weight="bold" style:font-size-asian="11pt" style:font-size-complex="11pt" loext:padding="0cm" loext:border="none"/>
    </style:style>
    <style:style style:name="T25" style:family="text">
      <style:text-properties fo:font-size="11pt"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Les représentations du manga dans l’</text:span><text:span text:style-name="Emphasis"><text:span text:style-name="T1">anime</text:span></text:span><text:bookmark text:name="skiplink-main"/></text:h>
      <text:p text:style-name="P9"><text:a xlink:type="simple" xlink:href="https://books.openedition.org/pufr/person/29330" text:style-name="Internet_20_link" text:visited-style-name="Visited_20_Internet_20_Link"><text:span text:style-name="T10">Nicolas Perez-Prada</text:span></text:a></text:p>
      <text:p text:style-name="P8"/>
      <text:h text:style-name="P4" text:outline-level="2">Texte intégral</text:h>
      <text:section text:style-name="Sect1" text:name="chapter-text-column-mobile">
        <text:section text:style-name="Sect1" text:name="anchor-fulltext">
          <text:p text:style-name="P14"><draw:frame draw:style-name="fr1" draw:name="para-1" text:anchor-type="char" svg:width="21.431cm" draw:z-index="0"><draw:text-box fo:min-height="0.041cm"><text:p text:style-name="P10">1</text:p></draw:text-box></draw:frame>Le langage courant a tôt fait de confondre les <text:span text:style-name="Emphasis">anime</text:span> et les mangas et d’employer les termes comme s’ils étaient synonymes. C’est ainsi que la chaîne de télévision thématique Mangas<text:bookmark text:name="bodyftn1"/><text:a xlink:type="simple" xlink:href="https://books.openedition.org/pufr/29325?lang=fr#ftn1" text:style-name="Internet_20_link" text:visited-style-name="Visited_20_Internet_20_Link"><text:span text:style-name="T21">1</text:span></text:a> ne diffuse pas des mangas comme son nom le laisse entendre mais des <text:span text:style-name="Emphasis">anime</text:span>. Peut-être est-il donc nécessaire de redonner un sens aux mots. Quand il est question de mangas, il est question de bandes dessinées, de livres. Ces livres peuvent prendre la forme de magazines de prépublication<text:bookmark text:name="bodyftn2"/><text:a xlink:type="simple" xlink:href="https://books.openedition.org/pufr/29325?lang=fr#ftn2" text:style-name="Internet_20_link" text:visited-style-name="Visited_20_Internet_20_Link"><text:span text:style-name="T21">2</text:span></text:a> (<text:span text:style-name="Emphasis">mangashi</text:span>) ou de recueils de chapitres sous la forme de volumes qui nous sont plus familiers. Le terme <text:span text:style-name="Emphasis">anime</text:span>, quant à lui, est l’abréviation d’<text:span text:style-name="Emphasis">animeshon</text:span> et sert à qualifier les séries télévisées d’animation (<text:span text:style-name="Emphasis">terebi anime</text:span>).</text:p>
          <text:p text:style-name="P15"><draw:frame draw:style-name="fr1" draw:name="para-2" text:anchor-type="char" svg:width="21.431cm" draw:z-index="1"><draw:text-box fo:min-height="0.041cm"><text:p text:style-name="P10">2</text:p></draw:text-box></draw:frame><text:span text:style-name="T5">La distinction à faire entre mangas et </text:span><text:span text:style-name="Emphasis"><text:span text:style-name="T5">anime</text:span></text:span><text:span text:style-name="T5"> semble donc aisée : d’un côté des </text:span><text:span text:style-name="T8">bandes dessinées, de l’autre des dessins animés. Pourtant l’amalgame subsiste et les mots semblent trahir l’idée que l’</text:span><text:span text:style-name="Emphasis"><text:span text:style-name="T8">anime</text:span></text:span><text:span text:style-name="T8"> pourrait être défini comme du manga télévisuel. Nous pouvons trouver plusieurs raisons à cela. D’abord, comme le rappelle Jean-Marie Bouissou, c’est au travers des </text:span><text:span text:style-name="Emphasis"><text:span text:style-name="T8">anime</text:span></text:span><text:span text:style-name="T8"> que l’on a découvert les mangas aux États-Unis :</text:span></text:p>
          <text:p text:style-name="P16"><text:span text:style-name="T8">Les séries télévisées seront aussi le premier vecteur de la pénétration des univers imaginaires du manga en Occident. </text:span><text:span text:style-name="Emphasis"><text:span text:style-name="T8">Astroboy</text:span></text:span><text:span text:style-name="T8"> fut diffusé aux États-Unis dès 1963 et Tezuka vendra les droits dans plus de vingt pays</text:span><text:bookmark text:name="bodyftn3"/><text:a xlink:type="simple" xlink:href="https://books.openedition.org/pufr/29325?lang=fr#ftn3" text:style-name="Internet_20_link" text:visited-style-name="Visited_20_Internet_20_Link"><text:span text:style-name="T14">3</text:span></text:a><text:span text:style-name="T8">.</text:span></text:p>
          <text:p text:style-name="P12"><draw:frame draw:style-name="fr1" draw:name="para-3" text:anchor-type="char" svg:width="21.431cm" draw:z-index="2"><draw:text-box fo:min-height="0.041cm"><text:p text:style-name="P10">3</text:p></draw:text-box></draw:frame>Et en France :</text:p>
          <text:p text:style-name="P16"><text:span text:style-name="T8">Le manga, et avant lui les séries télévisées japonaises qui ont fait les beaux jours de </text:span><text:span text:style-name="Emphasis"><text:span text:style-name="T8">RécréA2</text:span></text:span><text:span text:style-name="T8"> (1978-1988) et du </text:span><text:span text:style-name="Emphasis"><text:span text:style-name="T8">Club Dorothée</text:span></text:span><text:span text:style-name="T8"> (1987-1997), ont d’abord été mal reçus chez nous</text:span><text:bookmark text:name="bodyftn4"/><text:a xlink:type="simple" xlink:href="https://books.openedition.org/pufr/29325?lang=fr#ftn4" text:style-name="Internet_20_link" text:visited-style-name="Visited_20_Internet_20_Link"><text:span text:style-name="T14">4</text:span></text:a><text:span text:style-name="T8">.</text:span></text:p>
          <text:p text:style-name="P17"><draw:frame draw:style-name="fr1" draw:name="para-4" text:anchor-type="char" svg:width="21.431cm" draw:z-index="3"><draw:text-box fo:min-height="0.041cm"><text:p text:style-name="P10">4</text:p></draw:text-box></draw:frame><text:span text:style-name="T8">Cela pourrait être une première explication à la perméabilité des termes. La deuxième que soulève Bouissou est celle des « univers imaginaires du manga » dont les </text:span><text:span text:style-name="Emphasis"><text:span text:style-name="T8">anime</text:span></text:span><text:span text:style-name="T8"> auraient été les réceptacles et les hérauts. En effet, les </text:span><text:span text:style-name="Emphasis"><text:span text:style-name="T8">anime</text:span></text:span><text:span text:style-name="T8"> sont le plus souvent des adaptations de mangas ou pour le dire autrement des « transpositions intermédiales » (« </text:span><text:span text:style-name="Emphasis"><text:span text:style-name="T8">intermedial transposition</text:span></text:span><text:bookmark text:name="bodyftn5"/><text:a xlink:type="simple" xlink:href="https://books.openedition.org/pufr/29325?lang=fr#ftn5" text:style-name="Internet_20_link" text:visited-style-name="Visited_20_Internet_20_Link"><text:span text:style-name="T14">5</text:span></text:a><text:span text:style-name="T8"> ») de mangas. De ce fait il est facile de confondre les uns avec les autres puisque les mangas sont effectivement présents dans les </text:span><text:span text:style-name="Emphasis"><text:span text:style-name="T8">anime</text:span></text:span><text:span text:style-name="T8"> à plusieurs niveaux. C’est pourquoi nous allons essayer de révéler leur présence, et ce que cette présence nous dit du lien qui unit ces deux dispositifs médiatiques.</text:span></text:p>
          <text:p text:style-name="P17"><draw:frame draw:style-name="fr1" draw:name="para-5" text:anchor-type="char" svg:width="21.431cm" draw:z-index="4"><draw:text-box fo:min-height="0.041cm"><text:p text:style-name="P10">5</text:p></draw:text-box></draw:frame><text:span text:style-name="T8">La thématisation du manga, c’est-à-dire sa présence matérielle en tant qu’objet dans l’</text:span><text:span text:style-name="Emphasis"><text:span text:style-name="T8">anime</text:span></text:span><text:span text:style-name="T8">, est un des indices les plus tangibles de la gémellité de ces médias. Il n’est pas inhabituel de voir des mangas représentés dans les </text:span><text:span text:style-name="Emphasis"><text:span text:style-name="T8">anime</text:span></text:span><text:span text:style-name="T8">, on peut les voir être manipulés et lus par les personnages ou bien même être créés par ces derniers. La notion d’intermédialité est donc mise à profit puisqu’il s’agit de comprendre comment l’objet de bande dessinée est intégré et </text:span><text:soft-page-break/><text:span text:style-name="T8">rendu télégénique à travers l’animation. D’une manière plus subtile, le manga peut se montrer présent dans l’</text:span><text:span text:style-name="Emphasis"><text:span text:style-name="T8">anime</text:span></text:span><text:span text:style-name="T8"> par un processus d’« imitation intermédiale » (« </text:span><text:span text:style-name="Emphasis"><text:span text:style-name="T8">intermedial imitation</text:span></text:span><text:bookmark text:name="bodyftn6"/><text:a xlink:type="simple" xlink:href="https://books.openedition.org/pufr/29325?lang=fr#ftn6" text:style-name="Internet_20_link" text:visited-style-name="Visited_20_Internet_20_Link"><text:span text:style-name="T14">6</text:span></text:a><text:span text:style-name="T8"> »). Il sera alors question d’exemples où l’</text:span><text:span text:style-name="Emphasis"><text:span text:style-name="T8">anime</text:span></text:span><text:span text:style-name="T8"> revêt l’apparence du manga, parfois jusque dans ses textures, ce qui produit des formes hybrides. Nous pourrons nous interroger sur les motivations de telles pratiques : est-il question de rendre hommage à une forme antérieure du récit de manière ludique ou peut-on y voir une motivation plus profonde qui tendrait vers une reproduction du mode de lecture de la bande dessinée transfigurée pour l’écran ?</text:span></text:p>
          <text:h text:style-name="P1" text:outline-level="1"><text:span text:style-name="T9">L</text:span><text:span text:style-name="T24">e manga dans l’</text:span><text:span text:style-name="Emphasis"><text:span text:style-name="T24">anime</text:span></text:span></text:h>
          <text:h text:style-name="P5" text:outline-level="2"><text:bookmark text:name="anchor-toc-1-2"/>Les mangas évoqués</text:h>
          <text:p text:style-name="P17"><draw:frame draw:style-name="fr1" draw:name="para-6" text:anchor-type="char" svg:width="21.431cm" draw:z-index="5"><draw:text-box fo:min-height="0.041cm"><text:p text:style-name="P10">6</text:p></draw:text-box></draw:frame><text:span text:style-name="T8">Notre premier exemple semble à première vue relever de la simple présence anecdotique. Au début de l’épisode spécial </text:span><text:span text:style-name="Emphasis"><text:span text:style-name="T8">Gintama Jump Festa Anime Tour ‘05</text:span></text:span><text:bookmark text:name="bodyftn7"/><text:a xlink:type="simple" xlink:href="https://books.openedition.org/pufr/29325?lang=fr#ftn7" text:style-name="Internet_20_link" text:visited-style-name="Visited_20_Internet_20_Link"><text:span text:style-name="T14">7</text:span></text:a><text:span text:style-name="T8"> le </text:span><text:span text:style-name="Emphasis"><text:span text:style-name="T8">mangashi</text:span></text:span><text:span text:style-name="T8"> est représenté mais il n’est ni lu ni commenté, il se trouve simplement posé en chapiteau sur la tête du personnage qui est en train de faire la sieste. Quand le personnage se réveille, le magazine tombe. Le clin d’œil engendré par la présence du magazine aurait pu être gratuit, mais replacée dans son contexte, cette scène s’avère riche de sens dans la construction narrative et médiatique de l’épisode et de la série. Cet épisode spécial est la toute première adaptation du manga </text:span><text:span text:style-name="Emphasis"><text:span text:style-name="T8">Gintama</text:span></text:span><text:span text:style-name="T8"> en </text:span><text:span text:style-name="Emphasis"><text:span text:style-name="T8">anime</text:span></text:span><text:span text:style-name="T8">, c’est par conséquent la toute première fois que les lecteurs du manga assistent à la sortie du personnage de son média de papier vers l’écran. Comme pour narguer les fans curieux et impatients de voir le résultat de l’adaptation, l’</text:span><text:span text:style-name="Emphasis"><text:span text:style-name="T8">anime</text:span></text:span><text:span text:style-name="T8"> se plaît à prolonger des effets d’attente en montrant un personnage immobile, muet, simplement en train de dormir. Cette attente du spectateur est amplifiée par les circonstances de la diffusion originale de cet </text:span><text:span text:style-name="Emphasis"><text:span text:style-name="T8">anime</text:span></text:span><text:span text:style-name="T8"> qui était propice à une certaine effervescence : en effet, il était présenté dans une salle de spectacle lors du Jump Festa 2005, un événement annuel aux allures de festival organisé par la Shueisha, la maison d’édition du magazine de prépublication </text:span><text:span text:style-name="Emphasis"><text:span text:style-name="T8">Weekly Shōnen Jump</text:span></text:span><text:bookmark text:name="bodyftn8"/><text:a xlink:type="simple" xlink:href="https://books.openedition.org/pufr/29325?lang=fr#ftn8" text:style-name="Internet_20_link" text:visited-style-name="Visited_20_Internet_20_Link"><text:span text:style-name="T14">8</text:span></text:a><text:span text:style-name="T8">. La présence du manga dans cet épisode inaugural prend un tour symbolique quand le personnage s’anime et que le </text:span><text:span text:style-name="Emphasis"><text:span text:style-name="T8">mangashi</text:span></text:span><text:span text:style-name="T8"> tombe, comme s’il s’agissait de souligner le passage transmédiatique : le départ du média premier vers le nouveau. De plus, si l’on observe attentivement ce </text:span><text:span text:style-name="Emphasis"><text:span text:style-name="T8">mangashi</text:span></text:span><text:span text:style-name="T8">, on s’aperçoit que sa couverture appartient au monde réel et qu’elle fait référence au numéro du magazine qui contient l’annonce de l’événement lors duquel l’</text:span><text:span text:style-name="Emphasis"><text:span text:style-name="T8">anime</text:span></text:span><text:span text:style-name="T8"> a été projeté.</text:span></text:p>
          <text:p text:style-name="P13"><draw:frame draw:style-name="fr1" draw:name="para-7" text:anchor-type="char" svg:width="21.431cm" draw:z-index="6"><draw:text-box fo:min-height="0.041cm"><text:p text:style-name="P10">7</text:p></draw:text-box></draw:frame>En plus d’être une couverture provenant du monde réel, c’est aussi une citation autoréférentielle qui crée une boucle, une mise en abyme dans laquelle on voit le personnage lire un magazine dont il est lui-même issu.</text:p>
          <text:p text:style-name="P17"><draw:frame draw:style-name="fr1" draw:name="para-8" text:anchor-type="char" svg:width="21.431cm" draw:z-index="7"><draw:text-box fo:min-height="0.041cm"><text:p text:style-name="P10">8</text:p></draw:text-box></draw:frame><text:span text:style-name="T8">Les références faites aux mangas issus du monde réel ne sont pas une rareté, l’</text:span><text:span text:style-name="Emphasis"><text:span text:style-name="T8">anime</text:span></text:span><text:span text:style-name="T8"> de </text:span><text:span text:style-name="Emphasis"><text:span text:style-name="T8">Bakuman.</text:span></text:span><text:bookmark text:name="bodyftn9"/><text:a xlink:type="simple" xlink:href="https://books.openedition.org/pufr/29325?lang=fr#ftn9" text:style-name="Internet_20_link" text:visited-style-name="Visited_20_Internet_20_Link"><text:span text:style-name="T14">9</text:span></text:a><text:span text:style-name="T8"> regorge de ce type de citations. </text:span><text:span text:style-name="Emphasis"><text:span text:style-name="T8">Bakuman.</text:span></text:span><text:span text:style-name="T8"> est l’adaptation du manga du même nom qui appartient au genre du </text:span><text:span text:style-name="Emphasis"><text:span text:style-name="T8">mangaka manga</text:span></text:span><text:span text:style-name="T8">, c’est-à-dire les mangas dont les héros sont eux-mêmes des auteurs de mangas. La création du manga et ses aspects techniques sont donc au cœur du récit. Il est question du matériel de dessin, de la façon de concevoir des planches, un scénario, de l’organisation du travail en atelier, des relations avec </text:span><text:soft-page-break/><text:span text:style-name="T8">les éditeurs et la maison d’édition — le tout étant centré sur une version fictionnelle du </text:span><text:span text:style-name="Emphasis"><text:span text:style-name="T8">Weeky Shōnen Jump</text:span></text:span><text:span text:style-name="T8"> dans lequel publient les personnages. La place accordée aux citations y est notable, les bibliothèques de l’atelier dans lequel travaillent les jeunes </text:span><text:span text:style-name="Emphasis"><text:span text:style-name="T8">mangaka</text:span></text:span><text:span text:style-name="T8"> sont remplies de numéros du </text:span><text:span text:style-name="Emphasis"><text:span text:style-name="T8">Jump</text:span></text:span><text:bookmark text:name="bodyftn10"/><text:a xlink:type="simple" xlink:href="https://books.openedition.org/pufr/29325?lang=fr#ftn10" text:style-name="Internet_20_link" text:visited-style-name="Visited_20_Internet_20_Link"><text:span text:style-name="T14">10</text:span></text:a><text:span text:style-name="T8"> ; les volumes des séries les plus populaires telles que </text:span><text:span text:style-name="Emphasis"><text:span text:style-name="T8">One Piece</text:span></text:span><text:span text:style-name="T8">, </text:span><text:span text:style-name="Emphasis"><text:span text:style-name="T8">Dragon Ball</text:span></text:span><text:span text:style-name="T8"> ou </text:span><text:span text:style-name="Emphasis"><text:span text:style-name="T8">Naruto</text:span></text:span><text:span text:style-name="T8"> sont visibles et parfois cités en exemple dans le verbe et dans l’image, ce qui produit l’effet d’un ancrage réaliste. Aux côtés des mangas du monde réel qui font la réputation du </text:span><text:span text:style-name="Emphasis"><text:span text:style-name="T8">Jump</text:span></text:span><text:span text:style-name="T8">, on trouve dans le </text:span><text:span text:style-name="Emphasis"><text:span text:style-name="T8">Jump</text:span></text:span><text:span text:style-name="T8"> fictionnel de </text:span><text:span text:style-name="Emphasis"><text:span text:style-name="T8">Bakuman.</text:span></text:span><text:span text:style-name="T8"> des mangas fictifs produits par ses personnages-auteurs. L’évocation des mangas réels sollicite un savoir encyclopédique qui permet non seulement d’établir un lien de connivence avec le lecteur mais encore de lui fournir des points de repère facilitant l’identification des mangas fictifs produits par les personnages. Comme les lecteurs de </text:span><text:span text:style-name="Emphasis"><text:span text:style-name="T8">Bakuman</text:span></text:span><text:span text:style-name="T8">. n’ont accès qu’à des bribes des mangas fictifs, les références aux mangas du monde réel permettent de se figurer le contenu des récits enchâssés par comparaison et par déduction. Il est à noter que la présence des mangas réels est souvent favorable à une forme à peine masquée d’autopromotion. Les œuvres citées ont tendance à appartenir aux mêmes magazines de prépublication que les mangas qui les citent à de rares exceptions près : on apprend par exemple qu’</text:span><text:span text:style-name="Emphasis"><text:span text:style-name="T8">Ashita no Joe</text:span></text:span><text:span text:style-name="T8"> (1968-1973) est le manga préféré de Moritaka, un des protagonistes de </text:span><text:span text:style-name="Emphasis"><text:span text:style-name="T8">Bakuman.</text:span></text:span><text:span text:style-name="T8">, alors que ce manga était publié par le concurrent direct du </text:span><text:span text:style-name="Emphasis"><text:span text:style-name="T8">Jump</text:span></text:span><text:span text:style-name="T8">, le </text:span><text:span text:style-name="Emphasis"><text:span text:style-name="T8">Weekly Shōnen Magazine</text:span></text:span><text:span text:style-name="T8"> — mais sa relative ancienneté rend peut-être la référence excusable.</text:span></text:p>
          <text:p text:style-name="P17"><draw:frame draw:style-name="fr1" draw:name="para-9" text:anchor-type="char" svg:width="21.431cm" draw:z-index="8"><draw:text-box fo:min-height="0.041cm"><text:p text:style-name="P10">9</text:p></draw:text-box></draw:frame><text:span text:style-name="T8">On peut également trouver des citations de manière détournée dans la parodie. L’épisode 100</text:span><text:bookmark text:name="bodyftn11"/><text:a xlink:type="simple" xlink:href="https://books.openedition.org/pufr/29325?lang=fr#ftn11" text:style-name="Internet_20_link" text:visited-style-name="Visited_20_Internet_20_Link"><text:span text:style-name="T14">11</text:span></text:a><text:span text:style-name="T8"> de l’</text:span><text:span text:style-name="Emphasis"><text:span text:style-name="T8">anime</text:span></text:span><text:span text:style-name="T8"> de </text:span><text:span text:style-name="Emphasis"><text:span text:style-name="T8">Gintama</text:span></text:span><text:span text:style-name="T8"> qui célébrait le quarantième anniversaire du </text:span><text:span text:style-name="Emphasis"><text:span text:style-name="T8">Jump</text:span></text:span><text:span text:style-name="T8"> en fournit un exemple. Dans cet épisode, le personnage (Gintoki) fait une lecture à voix haute d’un manga fictif qui est à la fois une parodie autoréférentielle intitulée « Gintaman » qui reprend les personnages de </text:span><text:span text:style-name="Emphasis"><text:span text:style-name="T8">Gintama</text:span></text:span><text:span text:style-name="T8"> en les modifiant à peine, et un pastiche du manga </text:span><text:span text:style-name="Emphasis"><text:span text:style-name="T8">City Hunter</text:span></text:span><text:bookmark text:name="bodyftn12"/><text:a xlink:type="simple" xlink:href="https://books.openedition.org/pufr/29325?lang=fr#ftn12" text:style-name="Internet_20_link" text:visited-style-name="Visited_20_Internet_20_Link"><text:span text:style-name="T14">12</text:span></text:a><text:span text:style-name="T8"> repérable dans les décors et les costumes des personnages. Le personnage-lecteur-interprète joue les dialogues d’une manière monotone, la focalisation est en vue subjective (nous voyons les mains du personnage), les mouvements de l’écran suivent la progression des cases et des pages et la lecture se termine sur la prononciation de l’onomatopée. Il y a donc là une forme d’intermédialité puisque l’</text:span><text:span text:style-name="Emphasis"><text:span text:style-name="T8">anime</text:span></text:span><text:span text:style-name="T8"> intègre avec ses propres possibilités médiatiques le dispositif de bande dessinée en passant par le point de vue du personnage. À l’issue de sa lecture, Gintoki émet un avis négatif à propos de ce manga en reprenant des critiques faites à </text:span><text:span text:style-name="Emphasis"><text:span text:style-name="T8">Gintama</text:span></text:span><text:span text:style-name="T8"> dans le monde réel « les dessins sont laids</text:span><text:bookmark text:name="bodyftn13"/><text:a xlink:type="simple" xlink:href="https://books.openedition.org/pufr/29325?lang=fr#ftn13" text:style-name="Internet_20_link" text:visited-style-name="Visited_20_Internet_20_Link"><text:span text:style-name="T14">13</text:span></text:a><text:span text:style-name="T8"> », « il y a trop de dialogues</text:span><text:bookmark text:name="bodyftn14"/><text:a xlink:type="simple" xlink:href="https://books.openedition.org/pufr/29325?lang=fr#ftn14" text:style-name="Internet_20_link" text:visited-style-name="Visited_20_Internet_20_Link"><text:span text:style-name="T14">14</text:span></text:a><text:span text:style-name="T8"> ». L’intermédialité permet donc une lecture au premier degré ainsi qu’une lecture métatextuelle. Il poursuit en comparant ce manga à d’autres qu’il considère comme des succès : « Beruto », « One Park », « Hanger x Hanger » qui font référence à </text:span><text:span text:style-name="Emphasis"><text:span text:style-name="T8">Naruto</text:span></text:span><text:span text:style-name="T8">, </text:span><text:span text:style-name="Emphasis"><text:span text:style-name="T8">One Piece</text:span></text:span><text:span text:style-name="T8"> et </text:span><text:span text:style-name="Emphasis"><text:span text:style-name="T8">Hunter x Hunter.</text:span></text:span><text:span text:style-name="T8"> Par la suite, il se trouve à côté du personnage de Konishi, l’éditeur en charge de « Gintaman » (caméo du véritable éditeur de </text:span><text:span text:style-name="Emphasis"><text:span text:style-name="T8">Gintama</text:span></text:span><text:span text:style-name="T8"> nommé Onishi) qui a entendu ses critiques et qui le met au défi de prendre sa place et de faire mieux. Tout au long de l’épisode, Gintoki expose alors ce qu’est selon lui un bon manga en multipliant les références aux mangas emblématiques du </text:span><text:span text:style-name="Emphasis"><text:span text:style-name="T8">Jump</text:span></text:span><text:span text:style-name="T8"> ainsi qu’à leurs stéréotypes.</text:span></text:p>
          <text:h text:style-name="P7" text:outline-level="2"><text:bookmark text:name="anchor-toc-1-3"/><text:soft-page-break/><text:span text:style-name="T9">Les mangas créés dans l’</text:span><text:span text:style-name="Emphasis"><text:span text:style-name="T9">anime</text:span></text:span></text:h>
          <text:p text:style-name="P15"><draw:frame draw:style-name="fr1" draw:name="para-10" text:anchor-type="char" svg:width="21.431cm" draw:z-index="9"><draw:text-box fo:min-height="0.041cm"><text:p text:style-name="P10">10</text:p></draw:text-box></draw:frame><text:span text:style-name="T8">Il arrive plus souvent qu’on ne le pense que des personnages d’</text:span><text:span text:style-name="Emphasis"><text:span text:style-name="T8">anime</text:span></text:span><text:span text:style-name="T8"> soient impliqués dans la création de mangas et nous allons voir que l’intermédialité prend dans ce cas une autre tournure : il ne s’agit plus seulement de montrer des mangas, mais de montrer des mangas en train de naître et de voir comment l’</text:span><text:span text:style-name="Emphasis"><text:span text:style-name="T8">anime</text:span></text:span><text:span text:style-name="T8"> prend en charge cette représentation.</text:span></text:p>
          <text:p text:style-name="P15"><draw:frame draw:style-name="fr1" draw:name="para-11" text:anchor-type="char" svg:width="21.431cm" draw:z-index="10"><draw:text-box fo:min-height="0.041cm"><text:p text:style-name="P10">11</text:p></draw:text-box></draw:frame><text:span text:style-name="T8">Ainsi, après avoir lu et critiqué un manga, Gintoki est mis en position d’éditeur, son rôle change et le manga change avec lui puisque l’épisode se clôt sur un faux générique de « Gintaman » où l’on peut voir le résultat des changements qu’il a apportés au manga fictif, qui reviennent à en faire un plagiat de </text:span><text:span text:style-name="Emphasis"><text:span text:style-name="T8">Dragon Ball.</text:span></text:span><text:span text:style-name="T8"> Cela nous montre d’une part que l’</text:span><text:span text:style-name="Emphasis"><text:span text:style-name="T8">anime</text:span></text:span><text:span text:style-name="T8"> est directement dépendant de la forme que prend le manga et d’autre part que l’</text:span><text:span text:style-name="Emphasis"><text:span text:style-name="T8">anime</text:span></text:span><text:span text:style-name="T8"> apparaît comme un moyen logique de représentation du manga : au lieu de nous montrer le nouveau manga, l’</text:span><text:span text:style-name="Emphasis"><text:span text:style-name="T8">anime</text:span></text:span><text:span text:style-name="T8"> prend un raccourci en utilisant son propre dispositif pour nous donner le vrai-faux générique d’un </text:span><text:span text:style-name="Emphasis"><text:span text:style-name="T8">anime</text:span></text:span><text:span text:style-name="T8"> hypothétique issu d’un manga fictif.</text:span></text:p>
          <text:p text:style-name="P17"><draw:frame draw:style-name="fr1" draw:name="para-12" text:anchor-type="char" svg:width="21.431cm" draw:z-index="11"><draw:text-box fo:min-height="0.041cm"><text:p text:style-name="P10">12</text:p></draw:text-box></draw:frame><text:span text:style-name="T8">Les faux génériques imitent la forme des génériques avec plus ou moins de détails, ils ont leurs propres musiques, ils respectent le format d’une minute trente, ils affichent un logotype, ils vont parfois jusqu’à inclure de faux crédits voire le karaoké de leur musique. Nous en trouvons deux autres exemples dans l’</text:span><text:span text:style-name="Emphasis"><text:span text:style-name="T8">anime</text:span></text:span><text:span text:style-name="T8"> de </text:span><text:span text:style-name="Emphasis"><text:span text:style-name="T8">Bakuman. </text:span></text:span><text:span text:style-name="T8">Le premier ouvre l’épisode 1 de la saison 1</text:span><text:bookmark text:name="bodyftn15"/><text:a xlink:type="simple" xlink:href="https://books.openedition.org/pufr/29325?lang=fr#ftn15" text:style-name="Internet_20_link" text:visited-style-name="Visited_20_Internet_20_Link"><text:span text:style-name="T14">15</text:span></text:a><text:span text:style-name="T8"> et nous montre le générique de l’</text:span><text:span text:style-name="Emphasis"><text:span text:style-name="T8">anime</text:span></text:span><text:span text:style-name="T8"> fictif « Super Hero Legend », le deuxième ouvre l’épisode 1 de la saison 2</text:span><text:bookmark text:name="bodyftn16"/><text:a xlink:type="simple" xlink:href="https://books.openedition.org/pufr/29325?lang=fr#ftn16" text:style-name="Internet_20_link" text:visited-style-name="Visited_20_Internet_20_Link"><text:span text:style-name="T14">16</text:span></text:a><text:span text:style-name="T8"> avec celui de « Gitantei TRAP ». Par définition, ces vrais-faux génériques appartiennent uniquement à la version </text:span><text:span text:style-name="Emphasis"><text:span text:style-name="T8">anime</text:span></text:span><text:span text:style-name="T8"> à cause de l’impossibilité de présenter un vrai-faux générique crédible au travers du média manga. Autrement dit, là où il y avait seulement du manga dans le manga — du manga enchâssé — on trouve dans l’</text:span><text:span text:style-name="Emphasis"><text:span text:style-name="T8">anime</text:span></text:span><text:span text:style-name="T8"> du manga enchâssé mais également de l’</text:span><text:span text:style-name="Emphasis"><text:span text:style-name="T8">anime</text:span></text:span><text:span text:style-name="T8"> enchâssé. De plus, ces faux génériques ne sont pas simplement enchâssés, ils sont enchâssés en jouant sur le </text:span><text:span text:style-name="Emphasis"><text:span text:style-name="T8">paratexte</text:span></text:span><text:span text:style-name="T8"> du média </text:span><text:span text:style-name="Emphasis"><text:span text:style-name="T8">anime.</text:span></text:span><text:span text:style-name="T8"> Ils remplacent les vrais génériques attendus par des faux et créent un effet de quiproquo par la métalepse qui pourrait dérouter le téléspectateur néophyte. On peut également remarquer que dans le cas de « Gitantei TRAP », le générique a encore moins de réalité que celui de « Super Hero Legend », puisqu’il s’agit d’un générique imaginaire dans lequel le mangaka projette ce que pourrait devenir son propre manga, en d’autres termes le </text:span><text:span text:style-name="Emphasis"><text:span text:style-name="T8">mangaka</text:span></text:span><text:span text:style-name="T8"> envisage sa propre création non pas comme un manga mais comme un futur </text:span><text:span text:style-name="Emphasis"><text:span text:style-name="T8">anime</text:span></text:span><text:span text:style-name="T8">. Pour les </text:span><text:span text:style-name="Emphasis"><text:span text:style-name="T8">mangaka</text:span></text:span><text:span text:style-name="T8"> fictifs de </text:span><text:span text:style-name="Emphasis"><text:span text:style-name="T8">Bakuman.</text:span></text:span><text:span text:style-name="T8">, l’adaptation en </text:span><text:span text:style-name="Emphasis"><text:span text:style-name="T8">anime</text:span></text:span><text:span text:style-name="T8"> est vue comme une sorte de consécration et d’aboutissement de leurs œuvres. Il est difficile de savoir si cela signifie que les auteurs de </text:span><text:span text:style-name="Emphasis"><text:span text:style-name="T8">shōnen manga</text:span></text:span><text:span text:style-name="T8"> conçoivent leurs bandes dessinées pour qu’elles passent un jour peut-être à la télévision, ou bien s’il s’agit simplement d’un choix scénaristique permettant de tracer le parcours complet d’un mangaka du </text:span><text:span text:style-name="Emphasis"><text:span text:style-name="T8">Jump.</text:span></text:span></text:p>
          <text:p text:style-name="P17"><draw:frame draw:style-name="fr1" draw:name="para-13" text:anchor-type="char" svg:width="21.431cm" draw:z-index="12"><draw:text-box fo:min-height="0.041cm"><text:p text:style-name="P10">13</text:p></draw:text-box></draw:frame><text:span text:style-name="T8">En dehors des </text:span><text:span text:style-name="Emphasis"><text:span text:style-name="T8">anime</text:span></text:span><text:span text:style-name="T8"> quasi intrinsèquement réflexifs comme peuvent l’être </text:span><text:span text:style-name="Emphasis"><text:span text:style-name="T8">Bakuman.</text:span></text:span><text:span text:style-name="T8"> ou </text:span><text:span text:style-name="Emphasis"><text:span text:style-name="T8">Gintama</text:span></text:span><text:span text:style-name="T8">, la figure du </text:span><text:span text:style-name="Emphasis"><text:span text:style-name="T8">mangaka</text:span></text:span><text:span text:style-name="T8"> amateur reste très présente, ce qui donne lieu à des glissements métaleptiques similaires entre le niveau de la diégèse et le récit enchâssé. L’effet de quiproquo peut même s’en trouver plus appuyé car plus inattendu. Par exemple, l’épisode 9 de </text:span><text:span text:style-name="Emphasis"><text:span text:style-name="T8">School Rumble</text:span></text:span><text:bookmark text:name="bodyftn17"/><text:a xlink:type="simple" xlink:href="https://books.openedition.org/pufr/29325?lang=fr#ftn17" text:style-name="Internet_20_link" text:visited-style-name="Visited_20_Internet_20_Link"><text:span text:style-name="T14">17</text:span></text:a><text:span text:style-name="T8"> est très troublant puisqu’il s’ouvre sur une scène où </text:span><text:soft-page-break/><text:span text:style-name="T8">l’on retrouve les personnages que l’on suit depuis le début de la série dans une situation qui semble tout à fait en décalage avec les épisodes précédents. Pour cause, on s’aperçoit par une transition en fondu que la scène à laquelle nous venons d’assister est en fait une page de manga en train d’être dessinée par un des protagonistes qui met en scène ses fantasmes. Il se représente lui-même ainsi que les autres personnages enchâssés avec les mêmes traits que ceux par lesquels les personnages de son niveau diégétique sont représentés, le quiproquo joue donc sur l’équivalence visuelle des deux niveaux de récit.</text:span></text:p>
          <text:h text:style-name="P1" text:outline-level="1"><text:span text:style-name="T9">L’</text:span><text:span text:style-name="Emphasis"><text:span text:style-name="T24">anime</text:span></text:span><text:span text:style-name="T9"> </text:span><text:span text:style-name="T24">sous forme de manga</text:span></text:h>
          <text:p text:style-name="P15"><draw:frame draw:style-name="fr1" draw:name="para-14" text:anchor-type="char" svg:width="21.431cm" draw:z-index="13"><draw:text-box fo:min-height="0.041cm"><text:p text:style-name="P10">14</text:p></draw:text-box></draw:frame><text:span text:style-name="T8">Après avoir montré quelques exemples de mangas dans l’</text:span><text:span text:style-name="Emphasis"><text:span text:style-name="T8">anime</text:span></text:span><text:span text:style-name="T8"> ou de mangas à travers l’</text:span><text:span text:style-name="Emphasis"><text:span text:style-name="T8">anime</text:span></text:span><text:span text:style-name="T8">, nous allons maintenant explorer une autre forme d’intermédialité en nous penchant sur l’imitation intermédiale. Il ne s’agit plus de montrer des mangas représentés (directement en tant qu’objets ou indirectement en tant qu’adaptations enchâssées) mais de voir des </text:span><text:span text:style-name="Emphasis"><text:span text:style-name="T8">anime</text:span></text:span><text:span text:style-name="T8"> qui s’habillent en manga, qui en prennent l’apparence sans que cela soit dû à une forme d’inclusion d’un manga réel ou fictif préexistant.</text:span></text:p>
          <text:h text:style-name="P5" text:outline-level="2"><text:bookmark text:name="anchor-toc-1-5"/>L’emprunt des traits</text:h>
          <text:p text:style-name="P15"><draw:frame draw:style-name="fr1" draw:name="para-15" text:anchor-type="char" svg:width="21.431cm" draw:z-index="14"><draw:text-box fo:min-height="0.041cm"><text:p text:style-name="P10">15</text:p></draw:text-box></draw:frame><text:span text:style-name="T8">On pourrait s’attendre à ce que l’animation élimine de son image les traits qui ne trouvent de justification que dans l’image statique de bande dessinée, par exemple les lignes de vitesse qui servent à traduire le mouvement dans l’image fixe de bande dessinée, logiquement abandonnées pour simplement afficher ce mouvement, or ce n’est pas ce qui se produit dans les </text:span><text:span text:style-name="Emphasis"><text:span text:style-name="T8">anime</text:span></text:span><text:span text:style-name="T8">. Pour expliquer cela, il faut rappeler que les </text:span><text:span text:style-name="Emphasis"><text:span text:style-name="T8">anime</text:span></text:span><text:span text:style-name="T8"> télévisuels sont à différencier des films d’animation car ils relèvent de techniques d’animation légèrement différentes. Miyazaki serait par exemple très vexé qu’on qualifie d’</text:span><text:span text:style-name="Emphasis"><text:span text:style-name="T8">anime</text:span></text:span><text:span text:style-name="T8"> les productions des studios Ghibli, en partie en raison d’une échelle de valeur plaçant le cinéma au-dessus de la télévision mais aussi en raison d’une conception de l’animation opposant l’animation limitée (</text:span><text:span text:style-name="Emphasis"><text:span text:style-name="T8">limited animation</text:span></text:span><text:span text:style-name="T8">) et l’animation réaliste (</text:span><text:span text:style-name="Emphasis"><text:span text:style-name="T8">full animation</text:span></text:span><text:span text:style-name="T8">) :</text:span></text:p>
          <text:p text:style-name="P16"><text:span text:style-name="T8">The full/limited distinction is useful, yet certain problems arise. First, historically, there has been a tendency to think of full animation as the art of animation, and to depict limited animation as an artistically limited and even failed version of full animation. On the scene of Japanese animation today, Studio Ghibli in particular pushes such connotations, insisting that the works of its directors, such as Takahata Isao and Miyazaki Hayao, are not anime but manga eiga or manga films. The result is an entrenched opposition between feature-length full animation films (manga film) and animated television series (anime). Establishing an opposition between full and limited animation often has the unfortunate effect of eliminating the history of dialogue and exchange between different ways of making animation, in favor of a simple valorization of full animation</text:span><text:bookmark text:name="bodyftn18"/><text:a xlink:type="simple" xlink:href="https://books.openedition.org/pufr/29325?lang=fr#ftn18" text:style-name="Internet_20_link" text:visited-style-name="Visited_20_Internet_20_Link"><text:span text:style-name="T14">18</text:span></text:a><text:span text:style-name="T8">.</text:span></text:p>
          <text:p text:style-name="P18"><draw:frame draw:style-name="fr1" draw:name="para-16" text:anchor-type="char" svg:width="21.431cm" draw:z-index="15"><draw:text-box fo:min-height="0.041cm"><text:p text:style-name="P10">16</text:p></draw:text-box></draw:frame><text:span text:style-name="T8">L’utilisation par Miyazaki du terme </text:span><text:span text:style-name="Emphasis"><text:span text:style-name="T8">manga eiga</text:span></text:span><text:span text:style-name="T8"> semble quelque peu paradoxale puisque le manga semble bien plus présent dans l’animation limitée que dans les films d’animation. En effet, ce sont les </text:span><text:span text:style-name="Emphasis"><text:span text:style-name="T8">anime</text:span></text:span><text:span text:style-name="T8"> qui empruntent le plus au </text:span><text:soft-page-break/><text:span text:style-name="T8">manga dans leur réalisation et cela dès l’adaptation d’</text:span><text:span text:style-name="Emphasis"><text:span text:style-name="T8">Astro Boy</text:span></text:span><text:span text:style-name="T8"> (1962) de Tezuka que l’on considère comme le premier </text:span><text:span text:style-name="Emphasis"><text:span text:style-name="T8">anime</text:span></text:span><text:span text:style-name="T8"> moderne :</text:span></text:p>
          <text:p text:style-name="P16"><text:span text:style-name="T8">With </text:span><text:span text:style-name="Emphasis"><text:span text:style-name="T8">Tetsuwan Atomu</text:span></text:span><text:span text:style-name="T8">, manga became more than a reservoir of thematic elements or characters (as comics had occasionally been previously); it provided the source of a new visual logic and a new relationship between motion and stillness</text:span><text:bookmark text:name="bodyftn19"/><text:a xlink:type="simple" xlink:href="https://books.openedition.org/pufr/29325?lang=fr#ftn19" text:style-name="Internet_20_link" text:visited-style-name="Visited_20_Internet_20_Link"><text:span text:style-name="T14">19</text:span></text:a><text:span text:style-name="T8">.</text:span></text:p>
          <text:p text:style-name="P12"><draw:frame draw:style-name="fr1" draw:name="para-17" text:anchor-type="char" svg:width="21.431cm" draw:z-index="16"><draw:text-box fo:min-height="0.041cm"><text:p text:style-name="P10">17</text:p></draw:text-box></draw:frame>L’animation limitée dont l’image est moins fluide, plus statique que celle de l’animation réaliste, n’est pas moins riche pour autant ; elle s’accommode simplement de contraintes de production différentes souvent liées à des contraintes temporelles et économiques, et tend à emprunter les procédés du manga pour rendre le mouvement :</text:p>
          <text:p text:style-name="P16"><text:span text:style-name="T8">The dynamic drawing style that Tezuka had developed as a manga writer also came in handy here. Even when the image of a character was not itself in motion, the use of dynamic intraimage techniques such as stretch and squash, exaggerated facial expressions, and speed lines — combined with lively banter by voice actors — made it seem like the image was traversed by movement, even if it was in fact still</text:span><text:bookmark text:name="bodyftn20"/><text:a xlink:type="simple" xlink:href="https://books.openedition.org/pufr/29325?lang=fr#ftn20" text:style-name="Internet_20_link" text:visited-style-name="Visited_20_Internet_20_Link"><text:span text:style-name="T14">20</text:span></text:a><text:span text:style-name="T8">.</text:span></text:p>
          <text:p text:style-name="P17"><draw:frame draw:style-name="fr1" draw:name="para-18" text:anchor-type="char" svg:width="21.431cm" draw:z-index="17"><draw:text-box fo:min-height="0.041cm"><text:p text:style-name="P10">18</text:p></draw:text-box></draw:frame><text:span text:style-name="T8">L’</text:span><text:span text:style-name="Emphasis"><text:span text:style-name="T8">anime FLCL</text:span></text:span><text:span text:style-name="T8"> abonde d’exemples d’utilisation d’images fixes ou plutôt faussement fixes dans le sens où le mouvement est présent mais réduit à son minimum en vue de produire un effet qui mime le manga. Par exemple, dans une scène de l’épisode 1</text:span><text:bookmark text:name="bodyftn21"/><text:a xlink:type="simple" xlink:href="https://books.openedition.org/pufr/29325?lang=fr#ftn21" text:style-name="Internet_20_link" text:visited-style-name="Visited_20_Internet_20_Link"><text:span text:style-name="T14">21</text:span></text:a><text:span text:style-name="T8">, des lignes de vitesse noires sur fond neutre transforment l’action animée en case de manga. Comme dans la bande dessinée, ces lignes se substituent au décor pour mettre en relief l’action et recréer l’illusion du mouvement. Mais ici, il ne s’agit pas d’un emprunt technique utilisé à des fins économiques, l’animation subit une nette transformation visuelle en se métamorphosant en manga pour souligner un élément narratif : le personnage se fait percuter par un scooter. La brutalité du choc est appuyée par la brusquerie du changement de type de représentation qui imite soudainement le manga. Les couleurs passent au noir et blanc, l’image semble plus figée, le scooter semble faire du sur-place, seules les lignes de vitesse et les roues qui tournent dans le vide indiquent une forme de mouvement. Enfin, le dessin </text:span><text:span text:style-name="Emphasis"><text:span text:style-name="T8">super deformed</text:span></text:span><text:bookmark text:name="bodyftn22"/><text:a xlink:type="simple" xlink:href="https://books.openedition.org/pufr/29325?lang=fr#ftn22" text:style-name="Internet_20_link" text:visited-style-name="Visited_20_Internet_20_Link"><text:span text:style-name="T14">22</text:span></text:a><text:span text:style-name="T8"> tranche avec les plans précédents où l’action et les personnages sont représentés de manière beaucoup plus réaliste. L’imitation intermédiale occupe donc ici une fonction de mise en valeur de l’évènement qui retranscrit l’impact de la collision mais atténue sa violence en la rendant plutôt comique.</text:span></text:p>
          <text:p text:style-name="P13"><draw:frame draw:style-name="fr1" draw:name="para-19" text:anchor-type="char" svg:width="21.431cm" draw:z-index="18"><draw:text-box fo:min-height="0.041cm"><text:p text:style-name="P10">19</text:p></draw:text-box></draw:frame>L’emprunt des éléments bédéistiques du manga peut aussi se trouver dans l’usage des phylactères. On pourrait s’attendre à ce que les dialogues joués par les acteurs remplissent le rôle naturel des phylactères et les éliminent, mais ceux-ci demeurent avec une fonction légèrement différente. D’abord, ces bulles ne contiennent pas de texte mais les visages des personnages souvent représentés de manière simplifiée. Elles servent par exemple de loupe pour situer des personnages trop petits perdus dans un paysage trop vaste ou bien de miroir pour montrer simultanément les visages de personnages qui se font face sans avoir à rompre leurs dispositions relatives ou à recourir à un montage champ-contrechamp. Elles <text:soft-page-break/>peuvent aussi servir d’incise quand un personnage intervient alors qu’il se trouve hors-champ en mettant à l’image son expression faciale ainsi que sa position dans l’espace.</text:p>
          <text:h text:style-name="P6" text:outline-level="2"><text:bookmark text:name="anchor-toc-1-6"/>Emprunts de la matérialité du manga</text:h>
          <text:p text:style-name="P15"><draw:frame draw:style-name="fr1" draw:name="para-20" text:anchor-type="char" svg:width="21.431cm" draw:z-index="19"><draw:text-box fo:min-height="0.041cm"><text:p text:style-name="P10">20</text:p></draw:text-box></draw:frame><text:span text:style-name="T8">Plus encore que les emprunts de la grammaire de la bande dessinée, l’</text:span><text:span text:style-name="Emphasis"><text:span text:style-name="T8">anime</text:span></text:span><text:span text:style-name="T8"> peut pousser l’imitation en reprenant certains aspects matériels du manga tels que la texture du papier des magazines de prépublication, comme se plaît à le faire le studio Shaft dont c’est l’une des signatures. Dans ses adaptations de manga — par exemple </text:span><text:span text:style-name="Emphasis"><text:span text:style-name="T8">Nisekoi</text:span></text:span><text:span text:style-name="T8"> ou </text:span><text:span text:style-name="Emphasis"><text:span text:style-name="T8">Sayonara Zetsubō Sensei —</text:span></text:span><text:span text:style-name="T8"> le studio a tendance à placer des plans intercalaires suivant le principe de mise en relief mentionné plus haut, mais cette fois l’imitation du manga passe par l’aspect granuleux du papier de mauvaise qualité des </text:span><text:span text:style-name="Emphasis"><text:span text:style-name="T8">mangashi</text:span></text:span><text:span text:style-name="T8"> ainsi que la coloration de leurs pages (dans les magazines, les pages sont légèrement teintées, en rose, jaune, vert ou bleu de manière à pouvoir isoler les chapitres et se repérer facilement dans ces revues au format d’annuaire). Il ne s’agit alors pas d’une reprise technique mais d’une tentative de reproduction quasi tactile du manga en tant qu’objet.</text:span></text:p>
          <text:p text:style-name="P17"><draw:frame draw:style-name="fr1" draw:name="para-21" text:anchor-type="char" svg:width="21.431cm" draw:z-index="20"><draw:text-box fo:min-height="0.041cm"><text:p text:style-name="P10">21</text:p></draw:text-box></draw:frame><text:span text:style-name="T8">L’</text:span><text:span text:style-name="Emphasis"><text:span text:style-name="T8">anime</text:span></text:span><text:span text:style-name="T8"> peut aussi prendre l’apparence de planches de manga pour reproduire son séquençage particulier. On en trouve un exemple dans </text:span><text:span text:style-name="Emphasis"><text:span text:style-name="T8">FLCL</text:span></text:span><text:span text:style-name="T8"> où une scène entière est transformée en pages de manga alors même que cet </text:span><text:span text:style-name="Emphasis"><text:span text:style-name="T8">anime</text:span></text:span><text:span text:style-name="T8"> n’est pas le fruit d’une adaptation</text:span><text:bookmark text:name="bodyftn23"/><text:a xlink:type="simple" xlink:href="https://books.openedition.org/pufr/29325?lang=fr#ftn23" text:style-name="Internet_20_link" text:visited-style-name="Visited_20_Internet_20_Link"><text:span text:style-name="T14">23</text:span></text:a><text:span text:style-name="T8">. La transition entre l’animation classique et le passage en manga se produit d’une manière abrupte appuyée par une musique très tonique et sert une fois encore à souligner l’arrivée d’un élément perturbateur inattendu. L’imitation de la matérialité du manga s’affiche dans l’entassement des pages dans les coins ou encore dans le bruissement des pages qui se tournent. L’</text:span><text:span text:style-name="Emphasis"><text:span text:style-name="T8">anime</text:span></text:span><text:span text:style-name="T8"> va jusqu’à imiter le péritexte que l’on trouve dans les marges des magazines de prépublication, on y trouve un titre fictif de magazine « Young </text:span><text:span text:style-name="Emphasis"><text:span text:style-name="T20">フ リ ク リ</text:span></text:span><text:bookmark text:name="bodyftn24"/><text:a xlink:type="simple" xlink:href="https://books.openedition.org/pufr/29325?lang=fr#ftn24" text:style-name="Internet_20_link" text:visited-style-name="Visited_20_Internet_20_Link"><text:span text:style-name="T14">24</text:span></text:a><text:span text:style-name="T8"> » (parodie probable du </text:span><text:span text:style-name="Emphasis"><text:span text:style-name="T8">Young Jump</text:span></text:span><text:span text:style-name="T8">), la numérotation des pages, ou encore des annonces diverses. Il ne s’agit pas d’une lecture prise en charge de manière intradiégétique comme nous en avons donné un exemple plus haut. Le dispositif place le spectateur dans le rôle du lecteur : il est soumis à des mouvements de caméra qui reproduisent le mouvement oculaire d’un lecteur de manga en naviguant entre les cases et cette focalisation le place en position de lecteur à la première personne. Dans le même temps, les dialogues sont prononcés par les voix des personnages qui continuent à jouer leurs rôles comme si de rien n’était. Leurs paroles sont redoublées par le texte contenu dans les phylactères, de sorte que les pages de manga semblent agir comme un masque qui donne l’impression que l’animation se poursuit en arrière-plan de manière invisible. Autrement dit, ils ne lisent pas le texte mais le texte agit comme une retranscription en simultané de ce qu’ils disent. Il faut ajouter à cela que les cases sont partiellement animées à un premier niveau par les mouvements de caméra qui peuvent indiquer l’agitation par le tremblement de l’image, par les mouvements horizontaux et verticaux qui suivent les cases en reproduisant le mouvement de l’œil, par l’intensité du zoom qui se concentre sur une case ou sur plusieurs, permettant ainsi d’anticiper sur les cases à venir et de marquer des rythmes de lecture en passant plus ou moins rapidement sur telle ou telle case. À un deuxième niveau, un </text:span><text:soft-page-break/><text:span text:style-name="T8">mouvement minimal est apporté à l’intérieur des cases avec des lignes de vitesse qui vacillent tout comme les onomatopées alors que les personnages restent figés. En empruntant la forme du manga, l’</text:span><text:span text:style-name="Emphasis"><text:span text:style-name="T8">anime</text:span></text:span><text:span text:style-name="T8"> peut ainsi adopter un séquençage très saccadé et insister sur l’aspect comique de la scène.</text:span></text:p>
          <text:p text:style-name="P17"><draw:frame draw:style-name="fr1" draw:name="para-22" text:anchor-type="char" svg:width="21.431cm" draw:z-index="21"><draw:text-box fo:min-height="0.041cm"><text:p text:style-name="P10">22</text:p></draw:text-box></draw:frame><text:span text:style-name="T8">Un autre type de fusion entre le manga et l’</text:span><text:span text:style-name="Emphasis"><text:span text:style-name="T8">anime</text:span></text:span><text:span text:style-name="T8"> se produit au début de l’épisode 4 de </text:span><text:span text:style-name="Emphasis"><text:span text:style-name="T8">Sket Dance</text:span></text:span><text:bookmark text:name="bodyftn25"/><text:a xlink:type="simple" xlink:href="https://books.openedition.org/pufr/29325?lang=fr#ftn25" text:style-name="Internet_20_link" text:visited-style-name="Visited_20_Internet_20_Link"><text:span text:style-name="T14">25</text:span></text:a><text:span text:style-name="T8">. L’épisode commence par une scène qui mélange les codes de l’animation limitée avec ceux du manga, ou pour le dire plus précisément, l’épisode surenchérit sur l’aspect « limité » de l’</text:span><text:span text:style-name="Emphasis"><text:span text:style-name="T8">anime</text:span></text:span><text:span text:style-name="T8"> pour se rapprocher d’un rendu manga. Par exemple, la présentation du lieu se fait par un panoramique sur un quartier résidentiel vide, donc sur un mouvement de caméra sur un seul dessin inanimé, ce qui tient de l’exploitation maximale des images fixes dont parlait Steinberg et qui est tout à fait commun pour de l’animation limitée. Seulement, ce plan est d’un noir et blanc très prononcé et ses gris imitent des trames de manga. La scène est pluvieuse et une onomatopée est suspendue pour marquer le son de la pluie (redoublée par le bruitage) qui tombe en traits noirs animés. Ce plan, qui aurait pu être tout à fait banal s’il avait été colorié, prend en subissant très peu de modifications l’apparence d’un dessin de manga. La scène se poursuit avec l’apparition du personnage de Roman Saotome, une </text:span><text:span text:style-name="Emphasis"><text:span text:style-name="T8">mangaka</text:span></text:span><text:span text:style-name="T8"> débutante qui relate sa matinée en reprenant plusieurs clichés graphiques et scénaristiques du </text:span><text:span text:style-name="Emphasis"><text:span text:style-name="T8">shōjo manga</text:span></text:span><text:span text:style-name="T8"> avec par exemple des effets de scintillement et une présentation d’elle-même introduite de manière très artificielle : « Je suis Saotome Roman, 17 ans. Hein ? Pourquoi je me présente tout à coup</text:span><text:bookmark text:name="bodyftn26"/><text:a xlink:type="simple" xlink:href="https://books.openedition.org/pufr/29325?lang=fr#ftn26" text:style-name="Internet_20_link" text:visited-style-name="Visited_20_Internet_20_Link"><text:span text:style-name="T14">26</text:span></text:a><text:span text:style-name="T8"> ? » Son récit se poursuit en conservant les images fixes en noir et blanc, mais à la différence de l’exemple tiré de </text:span><text:span text:style-name="Emphasis"><text:span text:style-name="T8">FLCL</text:span></text:span><text:span text:style-name="T8">, celles-ci ne prennent pas la forme d’une planche. Le format est celui d’un </text:span><text:span text:style-name="Emphasis"><text:span text:style-name="T8">anime</text:span></text:span><text:span text:style-name="T8">, c’est-à-dire horizontal en seize neuvième, il n’y a pas de bulles, les dialogues sont prononcés directement et les pensées formulées en voix-off sont retranscrites à l’écran au fur et à mesure de leur formulation sous la forme de récitatifs ; les onomatopées sont prononcées comme si elles étaient lues et sont augmentées par des bruitages (bruit de pluie, ou encore bruit de pas), et enfin il n’y a quasiment pas de cases. La transformation visuelle que subit ce début d’épisode est tellement poussée qu’une voix-off prend soin de préciser avec humour « L’</text:span><text:span text:style-name="Emphasis"><text:span text:style-name="T8">anime</text:span></text:span><text:span text:style-name="T8"> que vous regardez est bien </text:span><text:span text:style-name="Emphasis"><text:span text:style-name="T8">Sket Dance</text:span></text:span><text:bookmark text:name="bodyftn27"/><text:a xlink:type="simple" xlink:href="https://books.openedition.org/pufr/29325?lang=fr#ftn27" text:style-name="Internet_20_link" text:visited-style-name="Visited_20_Internet_20_Link"><text:span text:style-name="T14">27</text:span></text:a><text:span text:style-name="T8">. »</text:span></text:p>
          <text:p text:style-name="P15"><draw:frame draw:style-name="fr1" draw:name="para-23" text:anchor-type="char" svg:width="21.431cm" draw:z-index="22"><draw:text-box fo:min-height="0.041cm"><text:p text:style-name="P10">23</text:p></draw:text-box></draw:frame><text:span text:style-name="T8">La relation qui existe entre le manga et l’</text:span><text:span text:style-name="Emphasis"><text:span text:style-name="T8">anime</text:span></text:span><text:span text:style-name="T8"> est celle d’une interdépendance entre une bande dessinée qui, tout en restant parfaitement lisible de manière autonome, se présente voire se conçoit comme un </text:span><text:span text:style-name="Emphasis"><text:span text:style-name="T8">storyboard</text:span></text:span><text:span text:style-name="T8"> anticipatoire d’un passage à l’écran éventuel ou certain, et une animation qui est née et qui continue à vivre essentiellement par l’adaptation de mangas. L’intermédialité apparaît alors comme la trace de cette interdépendance en matérialisant un entre-deux qui se joue dans des mangas qui visent l’</text:span><text:span text:style-name="Emphasis"><text:span text:style-name="T8">anime</text:span></text:span><text:span text:style-name="T8"> et des </text:span><text:span text:style-name="Emphasis"><text:span text:style-name="T8">anime</text:span></text:span><text:span text:style-name="T8"> qui reprennent les récits, les traits et parfois même les formes matérielles des mangas. Peut-être alors que le raccourci consistant à utiliser le terme de manga pour parler d’</text:span><text:span text:style-name="Emphasis"><text:span text:style-name="T8">anime</text:span></text:span><text:span text:style-name="T8"> que nous commentions en introduction est, plutôt qu’un abus de langage, l’indice d’une réalité perçue dès l’apparition des premiers </text:span><text:span text:style-name="Emphasis"><text:span text:style-name="T8">anime</text:span></text:span><text:span text:style-name="T8">, comme le rappelle Marc Steinberg :</text:span></text:p>
          <text:p text:style-name="P16"><text:span text:style-name="Emphasis"><text:span text:style-name="T8">Tetsuwan Atomu</text:span></text:span><text:span text:style-name="T8"> was the first instance of an animated work constituting itself explicitly on this relationship between manga and animation, with the </text:span><text:soft-page-break/><text:span text:style-name="T8">original manga working as the storyboard for the anime. The product was in both in name and style terebi manga, or « TV manga » […] Tsugata puts it best when he writes that « Tezuka from the first did not intend to [make the drawing] “move” in an ideal manner; he intentionally created “anime” not “animation</text:span><text:bookmark text:name="bodyftn28"/><text:a xlink:type="simple" xlink:href="https://books.openedition.org/pufr/29325?lang=fr#ftn28" text:style-name="Internet_20_link" text:visited-style-name="Visited_20_Internet_20_Link"><text:span text:style-name="T14">28</text:span></text:a><text:span text:style-name="T8"> ”. »</text:span></text:p>
          <text:p text:style-name="P17"><draw:frame draw:style-name="fr1" draw:name="para-24" text:anchor-type="char" svg:width="21.431cm" draw:z-index="23"><draw:text-box fo:min-height="0.041cm"><text:p text:style-name="P10">24</text:p></draw:text-box></draw:frame><text:span text:style-name="T8">De fait, la transposition médiale de manga en </text:span><text:span text:style-name="Emphasis"><text:span text:style-name="T8">anime</text:span></text:span><text:span text:style-name="T8"> est tellement commune et ménagée par les </text:span><text:span text:style-name="Emphasis"><text:span text:style-name="T8">mangaka</text:span></text:span><text:span text:style-name="T8"> qu’elle semble quasiment imperceptible car la parenté avec le manga est acquise d’emblée même quand elle ne devrait pas l’être, ce qui est plus problématique. La prédominance des adaptations de mangas semble brouiller la perception que l’on a des </text:span><text:span text:style-name="Emphasis"><text:span text:style-name="T8">anime</text:span></text:span><text:span text:style-name="T8"> car on y voit du manga même quand il n’y en a pas : un </text:span><text:span text:style-name="Emphasis"><text:span text:style-name="T8">anime</text:span></text:span><text:span text:style-name="T8"> grand public a l’allure d’un manga même quand il ne provient pas d’un manga. Les </text:span><text:span text:style-name="Emphasis"><text:span text:style-name="T8">anime</text:span></text:span><text:span text:style-name="T8"> originaux ou ceux qui adaptent autre chose que des mangas — comme des </text:span><text:span text:style-name="Emphasis"><text:span text:style-name="T8">light novels</text:span></text:span><text:span text:style-name="T8"> ou des jeux vidéo — pourraient emprunter des formes visuelles tout à fait libres et éloignées de l’imagerie du manga, mais ce n’est pas ce que l’on observe en général. Par exemple, un </text:span><text:span text:style-name="Emphasis"><text:span text:style-name="T8">anime</text:span></text:span><text:span text:style-name="T8"> tel que </text:span><text:span text:style-name="Emphasis"><text:span text:style-name="T8">Chūnibyō demo koi ga shitai!</text:span></text:span><text:bookmark text:name="bodyftn29"/><text:a xlink:type="simple" xlink:href="https://books.openedition.org/pufr/29325?lang=fr#ftn29" text:style-name="Internet_20_link" text:visited-style-name="Visited_20_Internet_20_Link"><text:span text:style-name="T14">29</text:span></text:a><text:span text:style-name="T8"> pourrait très bien avoir été un manga avant d’avoir été un </text:span><text:span text:style-name="Emphasis"><text:span text:style-name="T8">anime</text:span></text:span><text:span text:style-name="T8">, il en a l’allure, il en a le récit type, le problème est qu’il n’en a — pour l’heure — jamais été un. Peut-être est-ce là que la notion d’intermédialité trouve une limite : l’hybridité est tellement consommée qu’il devient parfois difficile de déterminer ce qui appartient proprement à l’</text:span><text:span text:style-name="Emphasis"><text:span text:style-name="T8">anime</text:span></text:span><text:span text:style-name="T8"> et ce qui appartient proprement au manga. Au fil du temps, une esthétique inspirée du manga s’est émancipée de sa forme première pour contaminer l’imagerie de l’ensemble des fictions de grande consommation japonaises, de sorte que le manga semble être partout alors que ce n’est pas toujours le cas. Il se pourrait donc que les marques d’intermédialité faisant explicitement référence au manga et non à son esthétique soient présentes afin de réaffirmer un lignage entre le manga et l’</text:span><text:span text:style-name="Emphasis"><text:span text:style-name="T8">anime</text:span></text:span><text:span text:style-name="T8">.</text:span></text:p>
        </text:section>
      </text:section>
      <text:section text:style-name="Sect1" text:name="anchor-footnotes">
        <text:h text:style-name="P3" text:outline-level="1">Notes de bas de page</text:h>
        <text:p text:style-name="P19"><text:a xlink:type="simple" xlink:href="https://books.openedition.org/pufr/29325?lang=fr#bodyftn1" text:style-name="Internet_20_link" text:visited-style-name="Visited_20_Internet_20_Link"><text:bookmark text:name="ftn1"/><text:span text:style-name="T14">1</text:span></text:a><text:span text:style-name="T7">Chaîne du groupe AB présente en France sur les canaux ADSL.</text:span></text:p>
        <text:p text:style-name="P19"><text:a xlink:type="simple" xlink:href="https://books.openedition.org/pufr/29325?lang=fr#bodyftn2" text:style-name="Internet_20_link" text:visited-style-name="Visited_20_Internet_20_Link"><text:bookmark text:name="ftn2"/><text:span text:style-name="T14">2</text:span></text:a><text:span text:style-name="T7">Contrairement aux habitudes françaises, les lecteurs japonais préfèrent les magazines de prépublication aux volumes reliés, même s’il faut relever que le niveau de circulation de ces magazines est en baisse depuis quelques années.</text:span></text:p>
        <text:p text:style-name="P19"><text:a xlink:type="simple" xlink:href="https://books.openedition.org/pufr/29325?lang=fr#bodyftn3" text:style-name="Internet_20_link" text:visited-style-name="Visited_20_Internet_20_Link"><text:bookmark text:name="ftn3"/><text:span text:style-name="T14">3</text:span></text:a><text:span text:style-name="T7">Bouissou Jean-Marie, </text:span><text:span text:style-name="Emphasis"><text:span text:style-name="T7">Manga. Histoire et univers de la bande dessinée japonaise</text:span></text:span><text:span text:style-name="T7">, Arles, Éditions Philippe Picquier, 2010, p. 86.</text:span></text:p>
        <text:p text:style-name="P19"><text:a xlink:type="simple" xlink:href="https://books.openedition.org/pufr/29325?lang=fr#bodyftn4" text:style-name="Internet_20_link" text:visited-style-name="Visited_20_Internet_20_Link"><text:bookmark text:name="ftn4"/><text:span text:style-name="T14">4</text:span></text:a><text:span text:style-name="Emphasis"><text:span text:style-name="T7">Ibid.</text:span></text:span><text:span text:style-name="T7">, p. 12.</text:span></text:p>
        <text:p text:style-name="P19"><text:a xlink:type="simple" xlink:href="https://books.openedition.org/pufr/29325?lang=fr#bodyftn5" text:style-name="Internet_20_link" text:visited-style-name="Visited_20_Internet_20_Link"><text:bookmark text:name="ftn5"/><text:span text:style-name="T14">5</text:span></text:a><text:span text:style-name="T7">Wolf Werner, « The Relevance of Mediality and Intermediality to Academic Studies of English Literature », </text:span><text:span text:style-name="Emphasis"><text:span text:style-name="T7">in</text:span></text:span><text:span text:style-name="T7"> Heusser Martin, Fisher Andreas, Jucker Andreas H. (éd.), </text:span><text:span text:style-name="Emphasis"><text:span text:style-name="T7">Mediality/Intermediality</text:span></text:span><text:span text:style-name="T7">, </text:span><text:span text:style-name="Emphasis"><text:span text:style-name="T7">Swiss Papers in English Language and Literature</text:span></text:span><text:span text:style-name="T7">, no 21, Tübingen, Gunter Narr, 2008 p. 29.</text:span></text:p>
        <text:p text:style-name="P19"><text:a xlink:type="simple" xlink:href="https://books.openedition.org/pufr/29325?lang=fr#bodyftn6" text:style-name="Internet_20_link" text:visited-style-name="Visited_20_Internet_20_Link"><text:bookmark text:name="ftn6"/><text:span text:style-name="T14">6</text:span></text:a><text:span text:style-name="Emphasis"><text:span text:style-name="T7">Ibid</text:span></text:span><text:span text:style-name="T7">., p. 30.</text:span></text:p>
        <text:p text:style-name="P19"><text:a xlink:type="simple" xlink:href="https://books.openedition.org/pufr/29325?lang=fr#bodyftn7" text:style-name="Internet_20_link" text:visited-style-name="Visited_20_Internet_20_Link"><text:bookmark text:name="ftn7"/><text:span text:style-name="T14">7</text:span></text:a><text:span text:style-name="T7">Takamatsu Shinji (réal.), </text:span><text:span text:style-name="Emphasis"><text:span text:style-name="T19">銀魂ジャンプフェスタアニメツア</text:span></text:span><text:span text:style-name="Emphasis"><text:span text:style-name="T7">-’</text:span></text:span><text:span text:style-name="Emphasis"><text:span text:style-name="T19">０５</text:span></text:span><text:span text:style-name="Emphasis"><text:span text:style-name="T7">, Gintama Jump Festa Anime Tour ’05</text:span></text:span><text:span text:style-name="T7">, Tokyo, Shueisha/Weekly Sh</text:span><text:span text:style-name="Emphasis"><text:span text:style-name="T7">ō</text:span></text:span><text:span text:style-name="T7">nen Jump (prod.), Sunrise (studio), 2005.</text:span></text:p>
        <text:p text:style-name="P19"><text:a xlink:type="simple" xlink:href="https://books.openedition.org/pufr/29325?lang=fr#bodyftn8" text:style-name="Internet_20_link" text:visited-style-name="Visited_20_Internet_20_Link"><text:bookmark text:name="ftn8"/><text:soft-page-break/><text:span text:style-name="T14">8</text:span></text:a><text:span text:style-name="T7">Ce qui dénote l’implication importante de l’éditeur de bande dessinée dans la promotion des adaptations en </text:span><text:span text:style-name="Emphasis"><text:span text:style-name="T7">anime</text:span></text:span><text:span text:style-name="T7"> des mangas de son catalogue.</text:span></text:p>
        <text:p text:style-name="P19"><text:a xlink:type="simple" xlink:href="https://books.openedition.org/pufr/29325?lang=fr#bodyftn9" text:style-name="Internet_20_link" text:visited-style-name="Visited_20_Internet_20_Link"><text:bookmark text:name="ftn9"/><text:span text:style-name="T14">9</text:span></text:a><text:span text:style-name="T7">Akitaya Noriaki, Kasai Kenichi (réal.), </text:span><text:span text:style-name="Emphasis"><text:span text:style-name="T19">バクマン。</text:span></text:span><text:span text:style-name="T7">, </text:span><text:span text:style-name="Emphasis"><text:span text:style-name="T7">Bakuman.</text:span></text:span><text:span text:style-name="T7">, Tokyo, J.-C. Staff (studio), 2010.</text:span></text:p>
        <text:p text:style-name="P19"><text:a xlink:type="simple" xlink:href="https://books.openedition.org/pufr/29325?lang=fr#bodyftn10" text:style-name="Internet_20_link" text:visited-style-name="Visited_20_Internet_20_Link"><text:bookmark text:name="ftn10"/><text:span text:style-name="T14">10</text:span></text:a><text:span text:style-name="T7">« </text:span><text:span text:style-name="Emphasis"><text:span text:style-name="T7">Jump</text:span></text:span><text:span text:style-name="T7"> » est le diminutif courant du </text:span><text:span text:style-name="Emphasis"><text:span text:style-name="T7">Weekly Shōnen Jump</text:span></text:span><text:span text:style-name="T7">.</text:span></text:p>
        <text:p text:style-name="P19"><text:a xlink:type="simple" xlink:href="https://books.openedition.org/pufr/29325?lang=fr#bodyftn11" text:style-name="Internet_20_link" text:visited-style-name="Visited_20_Internet_20_Link"><text:bookmark text:name="ftn11"/><text:span text:style-name="T14">11</text:span></text:a><text:span text:style-name="T7">Takamatsu Shinji (réal.), </text:span><text:span text:style-name="Emphasis"><text:span text:style-name="T19">銀魂</text:span></text:span><text:span text:style-name="T7">, </text:span><text:span text:style-name="Emphasis"><text:span text:style-name="T7">Gintama</text:span></text:span><text:span text:style-name="T7">, épisode 100, Tokyo, Sunrise (studio), 2008.</text:span></text:p>
        <text:p text:style-name="P19"><text:a xlink:type="simple" xlink:href="https://books.openedition.org/pufr/29325?lang=fr#bodyftn12" text:style-name="Internet_20_link" text:visited-style-name="Visited_20_Internet_20_Link"><text:bookmark text:name="ftn12"/><text:span text:style-name="T14">12</text:span></text:a><text:span text:style-name="Emphasis"><text:span text:style-name="T7">City Hunter</text:span></text:span><text:span text:style-name="T7"> est plus connu en France sous le titre </text:span><text:span text:style-name="Emphasis"><text:span text:style-name="T7">Nicky Larson</text:span></text:span><text:span text:style-name="T7">.</text:span></text:p>
        <text:p text:style-name="P19"><text:a xlink:type="simple" xlink:href="https://books.openedition.org/pufr/29325?lang=fr#bodyftn13" text:style-name="Internet_20_link" text:visited-style-name="Visited_20_Internet_20_Link"><text:bookmark text:name="ftn13"/><text:span text:style-name="T14">13</text:span></text:a><text:span text:style-name="T7">Takamatsu Shinji, </text:span><text:span text:style-name="Emphasis"><text:span text:style-name="T7">op. cit.</text:span></text:span><text:span text:style-name="T7"> (nous traduisons).</text:span></text:p>
        <text:p text:style-name="P19"><text:a xlink:type="simple" xlink:href="https://books.openedition.org/pufr/29325?lang=fr#bodyftn14" text:style-name="Internet_20_link" text:visited-style-name="Visited_20_Internet_20_Link"><text:bookmark text:name="ftn14"/><text:span text:style-name="T14">14</text:span></text:a><text:span text:style-name="Emphasis"><text:span text:style-name="T7">Ibid.</text:span></text:span><text:span text:style-name="T7"> (nous traduisons).</text:span></text:p>
        <text:p text:style-name="P19"><text:a xlink:type="simple" xlink:href="https://books.openedition.org/pufr/29325?lang=fr#bodyftn15" text:style-name="Internet_20_link" text:visited-style-name="Visited_20_Internet_20_Link"><text:bookmark text:name="ftn15"/><text:span text:style-name="T14">15</text:span></text:a><text:span text:style-name="T7">Akitaya Noriaki, Kasai Kenichi (réal.), </text:span><text:span text:style-name="Emphasis"><text:span text:style-name="T19">バクマン。</text:span></text:span><text:span text:style-name="T7">, </text:span><text:span text:style-name="Emphasis"><text:span text:style-name="T7">Bakuman.</text:span></text:span><text:span text:style-name="T7">, Saison 1, Épisode 1, Tokyo, J.-C. Staff (studio), 2010.</text:span></text:p>
        <text:p text:style-name="P19"><text:a xlink:type="simple" xlink:href="https://books.openedition.org/pufr/29325?lang=fr#bodyftn16" text:style-name="Internet_20_link" text:visited-style-name="Visited_20_Internet_20_Link"><text:bookmark text:name="ftn16"/><text:span text:style-name="T14">16</text:span></text:a><text:span text:style-name="T7">Akitaya Noriaki, Kasai Kenichi (réal.), </text:span><text:span text:style-name="Emphasis"><text:span text:style-name="T19">バクマン。</text:span></text:span><text:span text:style-name="T7">, </text:span><text:span text:style-name="Emphasis"><text:span text:style-name="T7">Bakuman. 2</text:span></text:span><text:span text:style-name="T7">, Saison 2, Épisode1, Tokyo, J.-C. Staff (studio), 2011.</text:span></text:p>
        <text:p text:style-name="P19"><text:a xlink:type="simple" xlink:href="https://books.openedition.org/pufr/29325?lang=fr#bodyftn17" text:style-name="Internet_20_link" text:visited-style-name="Visited_20_Internet_20_Link"><text:bookmark text:name="ftn17"/><text:span text:style-name="T14">17</text:span></text:a><text:span text:style-name="T7">Takamatsu Shinji (réal.), </text:span><text:span text:style-name="Emphasis"><text:span text:style-name="T19">スク</text:span></text:span><text:span text:style-name="Emphasis"><text:span text:style-name="T7">-</text:span></text:span><text:span text:style-name="Emphasis"><text:span text:style-name="T19">ルランブル</text:span></text:span><text:span text:style-name="T7">, </text:span><text:span text:style-name="Emphasis"><text:span text:style-name="T7">School Rumble</text:span></text:span><text:span text:style-name="T7">, Épisode 9, Tokyo, Studio Comet, 2004.</text:span></text:p>
        <text:p text:style-name="P19"><text:a xlink:type="simple" xlink:href="https://books.openedition.org/pufr/29325?lang=fr#bodyftn18" text:style-name="Internet_20_link" text:visited-style-name="Visited_20_Internet_20_Link"><text:bookmark text:name="ftn18"/><text:span text:style-name="T14">18</text:span></text:a><text:span text:style-name="T7">Nous traduisons : « La distinction </text:span><text:span text:style-name="Emphasis"><text:span text:style-name="T7">full animation</text:span></text:span><text:span text:style-name="T7"> et animation limitée est utile, elle soulève pourtant certains problèmes. D’abord, de manière historique, on a eu tendance à considérer la </text:span><text:span text:style-name="Emphasis"><text:span text:style-name="T7">full animation</text:span></text:span><text:span text:style-name="T7"> comme l’art de l’animation et à présenter l’animation limitée comme une version artistiquement limitée et même ratée de la </text:span><text:span text:style-name="Emphasis"><text:span text:style-name="T7">full animation</text:span></text:span><text:span text:style-name="T7">. Aujourd’hui sur la scène japonaise de l’animation, le Studio Ghibli en particulier véhicule cette idée, en insistant sur le fait que les travaux de ses réalisateurs, comme Isao Takahata et Hayao Miyazaki, ne sont pas des </text:span><text:span text:style-name="Emphasis"><text:span text:style-name="T7">anime</text:span></text:span><text:span text:style-name="T7"> mais des </text:span><text:span text:style-name="Emphasis"><text:span text:style-name="T7">manga eiga</text:span></text:span><text:span text:style-name="T7"> ou mangas filmiques. Il en résulte une ferme opposition entre les longs-métrages de </text:span><text:span text:style-name="Emphasis"><text:span text:style-name="T7">full animation</text:span></text:span><text:span text:style-name="T7"> (mangas filmiques) et les séries animées télévisées (</text:span><text:span text:style-name="Emphasis"><text:span text:style-name="T7">anime</text:span></text:span><text:span text:style-name="T7">). Établir une opposition entre la </text:span><text:span text:style-name="Emphasis"><text:span text:style-name="T7">full animation</text:span></text:span><text:span text:style-name="T7"> et l’animation limitée a souvent l’effet regrettable d’occulter une histoire de dialogues et d’échanges entre les différentes façons de faire de l’animation, en faveur d’une simple valorisation de la </text:span><text:span text:style-name="Emphasis"><text:span text:style-name="T7">full animation</text:span></text:span><text:span text:style-name="T7">. » Lamarre Thomas, </text:span><text:span text:style-name="Emphasis"><text:span text:style-name="T7">The Anime Machine : A Media Theory of Animation</text:span></text:span><text:span text:style-name="T7">, Minneapolis, University of Minnesota Press, 2009, p. 184.</text:span></text:p>
        <text:p text:style-name="P19"><text:a xlink:type="simple" xlink:href="https://books.openedition.org/pufr/29325?lang=fr#bodyftn19" text:style-name="Internet_20_link" text:visited-style-name="Visited_20_Internet_20_Link"><text:bookmark text:name="ftn19"/><text:span text:style-name="T14">19</text:span></text:a><text:span text:style-name="T7">Nous traduisons : « Avec </text:span><text:span text:style-name="Emphasis"><text:span text:style-name="T7">Tetsuwan Atomu</text:span></text:span><text:span text:style-name="T7">, le manga devint une sorte de réservoir d’éléments thématiques ou de personnages (comme les comics ont pu l’être) ; il fut à l’origine d’une nouvelle logique visuelle et d’une nouvelle relation entre le mouvement et l’immobilité. » Steinberg Marc, </text:span><text:span text:style-name="Emphasis"><text:span text:style-name="T7">Anime’s mix media. Franchising toys and characters in Japan</text:span></text:span><text:span text:style-name="T7">, Minneapolis, University of Minnesota Press, 2012, p. 10.</text:span></text:p>
        <text:p text:style-name="P19"><text:a xlink:type="simple" xlink:href="https://books.openedition.org/pufr/29325?lang=fr#bodyftn20" text:style-name="Internet_20_link" text:visited-style-name="Visited_20_Internet_20_Link"><text:bookmark text:name="ftn20"/><text:span text:style-name="T14">20</text:span></text:a><text:span text:style-name="T7">Nous traduisons : « Le style de dessin dynamique que Tezuka a développé en tant qu’auteur de manga a été bénéfique ici. Même quand l’image d’un personnage n’était pas elle-même en mouvement, l’utilisation de techniques reposant sur le dynamisme de l’image fixe telles que le </text:span><text:span text:style-name="Emphasis"><text:span text:style-name="T7">stretch and squash</text:span></text:span><text:span text:style-name="T7">, les expressions faciales exagérées, les lignes de vitesse — combiné à la pétulance du doublage — donnait l’impression que l’image était traversée par le mouvement, alors même qu’elle était fixe. » </text:span><text:span text:style-name="Emphasis"><text:span text:style-name="T7">Ibid.</text:span></text:span><text:span text:style-name="T7">, p. 31.</text:span></text:p>
        <text:p text:style-name="P19"><text:a xlink:type="simple" xlink:href="https://books.openedition.org/pufr/29325?lang=fr#bodyftn21" text:style-name="Internet_20_link" text:visited-style-name="Visited_20_Internet_20_Link"><text:bookmark text:name="ftn21"/><text:span text:style-name="T14">21</text:span></text:a><text:span text:style-name="T7">Tsurumaki Kazuya (réal.), </text:span><text:span text:style-name="Emphasis"><text:span text:style-name="T19">フリクリ</text:span></text:span><text:span text:style-name="T7">, </text:span><text:span text:style-name="Emphasis"><text:span text:style-name="T7">FLCL</text:span></text:span><text:span text:style-name="T7">, Épisode 1, Tokyo, Gainax (studio), Production I.G (Studio), 2000.</text:span></text:p>
        <text:p text:style-name="P19"><text:a xlink:type="simple" xlink:href="https://books.openedition.org/pufr/29325?lang=fr#bodyftn22" text:style-name="Internet_20_link" text:visited-style-name="Visited_20_Internet_20_Link"><text:bookmark text:name="ftn22"/><text:span text:style-name="T14">22</text:span></text:a><text:span text:style-name="T7">Le </text:span><text:span text:style-name="Emphasis"><text:span text:style-name="T7">super deformed</text:span></text:span><text:span text:style-name="T7"> est une technique qui consiste à déformer les traits d’un personnage et à le représenter de manière disproportionnée pour appuyer ses expressions.</text:span></text:p>
        <text:p text:style-name="P19"><text:a xlink:type="simple" xlink:href="https://books.openedition.org/pufr/29325?lang=fr#bodyftn23" text:style-name="Internet_20_link" text:visited-style-name="Visited_20_Internet_20_Link"><text:bookmark text:name="ftn23"/><text:soft-page-break/><text:span text:style-name="T14">23</text:span></text:a><text:span text:style-name="T7">Un manga </text:span><text:span text:style-name="Emphasis"><text:span text:style-name="T7">FLCL</text:span></text:span><text:span text:style-name="T7"> a été publié en parallèle à la diffusion de l’</text:span><text:span text:style-name="Emphasis"><text:span text:style-name="T7">anime</text:span></text:span><text:span text:style-name="T7">, mais c’est l’</text:span><text:span text:style-name="Emphasis"><text:span text:style-name="T7">anime</text:span></text:span><text:span text:style-name="T7"> qui a été diffusé le premier, du 26 avril 2000 au 16 mars 2001, tandis que le manga a été prépublié du 23 octobre 2000 au 23 août 2001.</text:span></text:p>
        <text:p text:style-name="P19"><text:a xlink:type="simple" xlink:href="https://books.openedition.org/pufr/29325?lang=fr#bodyftn24" text:style-name="Internet_20_link" text:visited-style-name="Visited_20_Internet_20_Link"><text:bookmark text:name="ftn24"/><text:span text:style-name="T14">24</text:span></text:a><text:span text:style-name="T7">Tsurumaki Kazuya, </text:span><text:span text:style-name="Emphasis"><text:span text:style-name="T7">op. cit</text:span></text:span><text:span text:style-name="T7">.</text:span></text:p>
        <text:p text:style-name="P19"><text:a xlink:type="simple" xlink:href="https://books.openedition.org/pufr/29325?lang=fr#bodyftn25" text:style-name="Internet_20_link" text:visited-style-name="Visited_20_Internet_20_Link"><text:bookmark text:name="ftn25"/><text:span text:style-name="T14">25</text:span></text:a><text:span text:style-name="T7">Kawaguchi Keiichirou, </text:span><text:span text:style-name="Emphasis"><text:span text:style-name="T19">スケット•ダンス</text:span></text:span><text:span text:style-name="T7">, </text:span><text:span text:style-name="Emphasis"><text:span text:style-name="T7">Sket Dance</text:span></text:span><text:span text:style-name="T7">, Épisode 4, Tokyo, Tatsunoko Production, 2007.</text:span></text:p>
        <text:p text:style-name="P19"><text:a xlink:type="simple" xlink:href="https://books.openedition.org/pufr/29325?lang=fr#bodyftn26" text:style-name="Internet_20_link" text:visited-style-name="Visited_20_Internet_20_Link"><text:bookmark text:name="ftn26"/><text:span text:style-name="T14">26</text:span></text:a><text:span text:style-name="Emphasis"><text:span text:style-name="T7">Idem</text:span></text:span><text:span text:style-name="T7"> (nous traduisons).</text:span></text:p>
        <text:p text:style-name="P19"><text:a xlink:type="simple" xlink:href="https://books.openedition.org/pufr/29325?lang=fr#bodyftn27" text:style-name="Internet_20_link" text:visited-style-name="Visited_20_Internet_20_Link"><text:bookmark text:name="ftn27"/><text:span text:style-name="T14">27</text:span></text:a><text:span text:style-name="Emphasis"><text:span text:style-name="T7">Idem</text:span></text:span><text:span text:style-name="T7"> (nous traduisons).</text:span></text:p>
        <text:p text:style-name="P19"><text:a xlink:type="simple" xlink:href="https://books.openedition.org/pufr/29325?lang=fr#bodyftn28" text:style-name="Internet_20_link" text:visited-style-name="Visited_20_Internet_20_Link"><text:bookmark text:name="ftn28"/><text:span text:style-name="T14">28</text:span></text:a><text:span text:style-name="T7">Nous traduisons : « </text:span><text:span text:style-name="Emphasis"><text:span text:style-name="T7">Tetsuwan Atomu</text:span></text:span><text:span text:style-name="T7"> a été la première occurrence d’un travail d’animation se construisant explicitement sur cette relation entre le manga et l’animation, le manga original faisant office de storyboard pour l’</text:span><text:span text:style-name="Emphasis"><text:span text:style-name="T7">anime</text:span></text:span><text:span text:style-name="T7">. Le résultat fut à la fois par son nom et par son style du terebi manga, ou “manga TV” […] C’est Tsugata qui le décrit le mieux quand il écrit que “Dès le départ Tezuka n’avait pas l’intention [de mettre le dessin] en ‘mouvement’ d’une manière idéale ; il créa délibérément ‘l’anime’ et non ‘l’animation’”. » Steinberg Marc, </text:span><text:span text:style-name="Emphasis"><text:span text:style-name="T7">op. cit.</text:span></text:span><text:span text:style-name="T7">, p. 10.</text:span></text:p>
        <text:p text:style-name="P19"><text:a xlink:type="simple" xlink:href="https://books.openedition.org/pufr/29325?lang=fr#bodyftn29" text:style-name="Internet_20_link" text:visited-style-name="Visited_20_Internet_20_Link"><text:bookmark text:name="ftn29"/><text:span text:style-name="T14">29</text:span></text:a><text:span text:style-name="T7">Ishihara Tatsuya, </text:span><text:span text:style-name="Emphasis"><text:span text:style-name="T19">中二病でも恋がしたい</text:span></text:span><text:span text:style-name="T19"> </text:span><text:span text:style-name="T7">!, </text:span><text:span text:style-name="Emphasis"><text:span text:style-name="T7">Chūnibyō demo koi ga shitai !</text:span></text:span><text:span text:style-name="T7">, Kyoto, Kyoto Animation, 2012.</text:span></text:p>
      </text:section>
      <text:section text:style-name="Sect1" text:name="anchor-persons">
        <text:h text:style-name="P3" text:outline-level="1">Auteur</text:h>
        <text:p text:style-name="P20"><text:a xlink:type="simple" xlink:href="https://books.openedition.org/pufr/person/29330" text:style-name="Internet_20_link" text:visited-style-name="Visited_20_Internet_20_Link"><text:span text:style-name="Strong_20_Emphasis"><text:span text:style-name="T14">Nicolas Perez-Prada</text:span></text:span></text:a></text:p>
        <text:p text:style-name="P11"><text:span text:style-name="T25">Doctorant l’Université de Limoges, où il faisait partie de l’équipe d’accueil EHIC (Espaces humains et interactions culturelles). Sous la direction d’Irène Langlet, il préparait une thèse intitulée La transréflexivité dans les fictions japonaises de la maximisation médiatique. Ses thématiques de recherche incluaient la métafictionnalité et les échanges médiatiques tels que l’intermédialité et la transmédialité ; il s’intéressait aux fictions médiatiques et en particulier à la bande dessinée, à l’animation et aux jeux vidéo. Il a notamment publié : « La Nouvelle Manga et autres vicissitudes de la légitimation du manga en France » dans la revue Alternative Francophone et co-écrit avec Aurélie Huz et Hélène Sellier « Littérature et cultures médiatiques : positionnement, pratiques et dynamiques de la jeune recherche » pour le volume Fictions médiatiques et récits de genre. Pour en finir avec le populaire ? dirigé par Anne Besson.</text:span></text:p>
      </text:section>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2T22:27:07.583000000</meta:creation-date>
    <dc:date>2025-03-12T22:29:38.866000000</dc:date>
    <meta:editing-duration>PT2M31S</meta:editing-duration>
    <meta:editing-cycles>2</meta:editing-cycles>
    <meta:generator>LibreOffice/7.4.3.2$Windows_X86_64 LibreOffice_project/1048a8393ae2eeec98dff31b5c133c5f1d08b890</meta:generator>
    <meta:document-statistic meta:table-count="0" meta:image-count="0" meta:object-count="0" meta:page-count="11" meta:paragraph-count="96" meta:word-count="5657" meta:character-count="34481" meta:non-whitespace-character-count="28971"/>
  </office:meta>
</office:document-meta>
</file>