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office:font-face-decls>
  <office:automatic-styles>
    <style:style style:name="P1" style:family="paragraph" style:parent-style-name="Heading_20_1">
      <style:paragraph-properties fo:margin-left="0cm" fo:margin-right="0cm" fo:margin-top="0cm" fo:margin-bottom="0.132cm" style:contextual-spacing="false" fo:line-height="300%" fo:orphans="2" fo:widows="2" fo:text-indent="0cm" style:auto-text-indent="false" fo:padding="0cm" fo:border="none"/>
      <style:text-properties fo:font-variant="normal" fo:text-transform="none" fo:color="#000000" loext:opacity="100%" style:font-name="Open Sans" fo:letter-spacing="normal" fo:font-style="normal" fo:font-weight="normal"/>
    </style:style>
    <style:style style:name="P2" style:family="paragraph" style:parent-style-name="Heading_20_2">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Open Sans" fo:letter-spacing="normal" fo:font-style="normal" fo:font-weight="normal"/>
    </style:style>
    <style:style style:name="P3" style:family="paragraph" style:parent-style-name="Heading_20_2">
      <style:paragraph-properties fo:margin-left="0cm" fo:margin-right="0cm" fo:margin-top="0.529cm" fo:margin-bottom="0.529cm" style:contextual-spacing="false" fo:text-align="justify" style:justify-single-word="false" fo:orphans="2" fo:widows="2" fo:text-indent="0cm" style:auto-text-indent="false" fo:padding="0cm" fo:border="none"/>
      <style:text-properties fo:font-variant="normal" fo:text-transform="none" fo:color="#000000" loext:opacity="100%" style:font-name="Open Sans" fo:letter-spacing="normal" fo:font-style="normal" fo:font-weight="normal"/>
    </style:style>
    <style:style style:name="P4" style:family="paragraph" style:parent-style-name="Heading_20_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Open Sans" fo:font-size="11.25pt" fo:letter-spacing="normal" fo:font-style="normal" fo:font-weight="normal"/>
    </style:style>
    <style:style style:name="P5" style:family="paragraph" style:parent-style-name="Heading_20_2">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style>
    <style:style style:name="P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Open Sans" fo:font-size="11.25pt" fo:letter-spacing="normal" fo:font-style="normal" fo:font-weight="normal" loext:padding="0cm" loext:border="none"/>
    </style:style>
    <style:style style:name="P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Open Sans" fo:font-size="11.25pt" fo:letter-spacing="normal" fo:font-style="normal" fo:font-weight="normal"/>
    </style:style>
    <style:style style:name="P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T1" style:family="text">
      <style:text-properties fo:color="#000000" loext:opacity="100%" style:font-name="Open Sans" fo:font-size="11.25pt" fo:letter-spacing="normal" fo:font-weight="normal" loext:padding="0cm" loext:border="none"/>
    </style:style>
    <style:style style:name="T2" style:family="text">
      <style:text-properties fo:font-variant="normal" fo:text-transform="none" fo:color="#000000" loext:opacity="100%" style:font-name="Open Sans" fo:font-size="11.25pt" fo:letter-spacing="normal" fo:font-style="normal" fo:font-weight="normal"/>
    </style:style>
    <style:style style:name="T3" style:family="text">
      <style:text-properties fo:font-variant="normal" fo:text-transform="none" fo:color="#000000" loext:opacity="100%" style:font-name="Open Sans" fo:font-size="11.25pt" fo:letter-spacing="normal" fo:font-style="normal" fo:font-weight="normal" loext:padding="0cm" loext:border="none"/>
    </style:style>
    <style:style style:name="T4" style:family="text">
      <style:text-properties fo:font-variant="normal" fo:text-transform="none" fo:color="#000000" loext:opacity="100%" style:font-name="Open Sans" fo:letter-spacing="normal" fo:font-style="normal" fo:font-weight="normal"/>
    </style:style>
    <style:style style:name="T5" style:family="text">
      <style:text-properties fo:font-variant="normal" fo:text-transform="none" fo:color="#000000" loext:opacity="100%" style:font-name="Open Sans" fo:letter-spacing="normal" fo:font-style="normal" fo:font-weight="normal" loext:padding="0cm" loext:border="none"/>
    </style:style>
    <style:style style:name="T6" style:family="text">
      <style:text-properties fo:font-variant="normal" fo:text-transform="none" fo:color="#000000" loext:opacity="100%" fo:letter-spacing="normal"/>
    </style:style>
    <style:style style:name="T7" style:family="text">
      <style:text-properties fo:font-variant="normal" fo:text-transform="none" fo:color="#ef3840" loext:opacity="100%" style:text-line-through-style="none" style:text-line-through-type="none" style:font-name="Open Sans" fo:font-size="11.25pt" fo:letter-spacing="normal" fo:font-style="normal" style:text-underline-style="none" fo:font-weight="bold" style:text-blinking="false" loext:padding="0cm" loext:border="none"/>
    </style:style>
    <style:style style:name="T8" style:family="text">
      <style:text-properties fo:text-transform="uppercase" fo:color="#ef3840" loext:opacity="100%" style:font-name="Open Sans" fo:font-size="11.25pt" fo:letter-spacing="normal" fo:font-style="normal" fo:font-weight="bold" loext:padding="0cm" loext:border="none"/>
    </style:style>
    <style:style style:name="T9" style:family="text">
      <style:text-properties officeooo:rsid="0004b35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ebtoon vs manga, quelles différences ?</text:h>
      <text:section text:style-name="Sect1" text:name="post_date">
        <text:p text:style-name="P7">Publié le 18 juillet 2023 <text:span text:style-name="T9">sur Makma.com</text:span></text:p>
      </text:section>
      <text:p text:style-name="P6"><text:span text:style-name="Emphasis"><text:span text:style-name="T1">Webtoon</text:span></text:span><text:span text:style-name="T6"> </text:span><text:span text:style-name="T2">vs manga : qui gagne ? Dans le monde de la bande dessinée asiatique, deux formats ont gagné en popularité ces dernières années : les </text:span><text:span text:style-name="Emphasis"><text:span text:style-name="T1">webtoons</text:span></text:span><text:span text:style-name="T6"> </text:span><text:span text:style-name="T2">et les mangas. Bien que les deux partagent des similitudes en tant que médias de narration visuelle, ils présentent également des différences qui les rendent uniques. Examinons de plus près ces deux formats et explorons leurs caractéristiques uniques.</text:span> </text:p>
      <text:p text:style-name="P6"/>
      <text:h text:style-name="P2" text:outline-level="2">Les mangas</text:h>
      <text:p text:style-name="P8">Les mangas sont des bandes dessinées japonaises qui ont une longue histoire et une influence mondiale considérable. Ils sont généralement imprimés en noir et blanc, lus de droite à gauche et sont publiés en France sous forme de volumes reliés. Les mangas couvrent une vaste gamme de genres, allant de l’action et de l’aventure au drame, à la romance et à la science-fiction. Ils sont souvent caractérisés par un style artistique distinctif, avec des traits de personnage exagérés et des expressions faciales expressives.</text:p>
      <text:p text:style-name="P8"/>
      <text:h text:style-name="P5" text:outline-level="2"><text:span text:style-name="T4">Les </text:span><text:span text:style-name="Emphasis"><text:span text:style-name="T5">webtoons</text:span></text:span></text:h>
      <text:p text:style-name="P8">D’autre part, les webtoons sont des bandes dessinées numériques originaires de Corée du Sud. Ils sont conçus pour être lus en ligne, sur des plateformes dédiées, et sont généralement en couleurs. Contrairement aux mangas, les webtoons sont présentés dans un format vertical, permettant aux lecteurs de faire défiler l’histoire à leur propre rythme sur un smartphone. Les webtoons offrent une grande variété de genres et d’histoires, allant de la comédie et du fantastique aux thrillers et aux romans graphiques.</text:p>
      <text:h text:style-name="P3" text:outline-level="2">Webtoon vs Manga</text:h>
      <text:p text:style-name="P8">Une différence notable entre les deux formats réside dans leur style de narration. Les mangas se concentrent souvent sur des scènes détaillées et des découpages complexes, tandis que les webtoons privilégient souvent une narration plus fluide et continue. Les webtoons peuvent également utiliser des effets sonores et des animations pour améliorer l’expérience de lecture.</text:p>
      <text:p text:style-name="P8">En termes de publication, les mangas sont généralement produits par des maisons d’édition et sont publiés régulièrement dans des magazines ou des périodiques avant d’être compilés en volumes. Les webtoons, quant à eux, sont souvent auto-publiés par les artistes eux-mêmes ou édités par des plateformes en ligne. Cette accessibilité accrue permet aux artistes de webtoons de créer et de partager leurs œuvres plus facilement, ouvrant ainsi la voie à une plus grande diversité d’histoires et de créateurs.</text:p>
      <text:p text:style-name="P8"/>
      <text:h text:style-name="P4" text:outline-level="2">Webtoon ou manga, que choisir ?</text:h>
      <text:p text:style-name="P9"><text:span text:style-name="Emphasis"><text:span text:style-name="T3">« Pour ma part, je ne lis pas un webtoon ou un manga dans le même contexte. Un épisode de </text:span></text:span><text:span text:style-name="T2">webtoon </text:span><text:span text:style-name="Emphasis"><text:span text:style-name="T3">peut se lire en 5-10 minutes, au rythme d’un épisode hebdomadaire, comme une série télé,</text:span></text:span><text:span text:style-name="T2"> nous explique </text:span><text:a xlink:type="simple" xlink:href="https://www.makma.com/2021/03/06/marine-pieto-lettreuse-et-superviseure-webtoon/" text:style-name="Internet_20_link" text:visited-style-name="Visited_20_Internet_20_Link"><text:span text:style-name="T7">Marine Piéto</text:span></text:a><text:span text:style-name="T2">, superviseure </text:span><text:span text:style-name="Emphasis"><text:span text:style-name="T3">webtoon</text:span></text:span><text:span text:style-name="T2"> chez </text:span><text:span text:style-name="T8">MAKMA</text:span><text:span text:style-name="T2">. </text:span><text:span text:style-name="Emphasis"><text:span text:style-name="T3">Chaque semaine, j’attends avec impatience le nouvel épisode de mes séries préférées. C’est un vrai exercice de mémoire, mais c’est bien pensé, on s’y retrouve facilement. Un manga, je préfère avoir du temps </text:span></text:span><text:soft-page-break/><text:span text:style-name="Emphasis"><text:span text:style-name="T3">pour le lire, et pas un chapitre à la fois, parce que sinon pour le coup, on perd le fil. Je préfère me poser une bonne heure pour lire deux, trois tomes d’un coup. On ne savoure pas les histoires de la même façon. Je trouve que les deux formats se complètent bien. »</text:span></text:span></text:p>
      <text:p text:style-name="P9"><text:span text:style-name="T2">En fin de compte, que vous choisissiez les mangas ou les </text:span><text:span text:style-name="Emphasis"><text:span text:style-name="T3">webtoons</text:span></text:span><text:span text:style-name="T2"> dépendra de vos préférences personnelles en matière de narration, de style artistique et de formats de lecture. Les mangas offrent une expérience plus traditionnelle et bien établie, tandis que les </text:span><text:span text:style-name="Emphasis"><text:span text:style-name="T3">webtoons</text:span></text:span><text:span text:style-name="T2"> apportent une approche novatrice et interactive à la bande dessinée. Quoi qu’il en soit, ces deux formats continuent de se développer et de captiver les lecteurs du monde entier, offrant une riche diversité d’histoires et d’aventures pour tous les goûts. </text:span><text:span text:style-name="Emphasis"><text:span text:style-name="T3">Webtoon</text:span></text:span><text:span text:style-name="T2"> vs manga : à vous de faire votre choix !</text:span></text:p>
      <text:p text:style-name="P8"/>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2T22:12:31.181000000</meta:creation-date>
    <meta:generator>LibreOffice/7.4.3.2$Windows_X86_64 LibreOffice_project/1048a8393ae2eeec98dff31b5c133c5f1d08b890</meta:generator>
    <dc:date>2025-03-12T22:16:18.130000000</dc:date>
    <meta:editing-duration>PT3M48S</meta:editing-duration>
    <meta:editing-cycles>1</meta:editing-cycles>
    <meta:document-statistic meta:table-count="0" meta:image-count="0" meta:object-count="0" meta:page-count="2" meta:paragraph-count="13" meta:word-count="609" meta:character-count="3753" meta:non-whitespace-character-count="3156"/>
  </office:meta>
</office:document-meta>
</file>