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style:font-face style:name="var theme-font-family" svg:font-family="'var theme-font-family'"/>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3.591cm"/>
    </style:style>
    <style:style style:name="Tableau1.B" style:family="table-column">
      <style:table-column-properties style:column-width="6.595cm"/>
    </style:style>
    <style:style style:name="Tableau1.C" style:family="table-column">
      <style:table-column-properties style:column-width="6.814cm"/>
    </style:style>
    <style:style style:name="Tableau1.A1" style:family="table-cell">
      <style:table-cell-properties style:vertical-align="middle" fo:padding="0cm" fo:border="none"/>
    </style:style>
    <style:style style:name="Tableau2" style:family="table">
      <style:table-properties style:width="17cm" table:align="left"/>
    </style:style>
    <style:style style:name="Tableau2.A" style:family="table-column">
      <style:table-column-properties style:column-width="5.061cm"/>
    </style:style>
    <style:style style:name="Tableau2.B" style:family="table-column">
      <style:table-column-properties style:column-width="5.81cm"/>
    </style:style>
    <style:style style:name="Tableau2.C" style:family="table-column">
      <style:table-column-properties style:column-width="6.13cm"/>
    </style:style>
    <style:style style:name="Tableau2.A1" style:family="table-cell">
      <style:table-cell-properties style:vertical-align="middle" fo:padding="0cm" fo:border="none"/>
    </style:style>
    <style:style style:name="Tableau3" style:family="table">
      <style:table-properties style:width="17cm" table:align="left"/>
    </style:style>
    <style:style style:name="Tableau3.A" style:family="table-column">
      <style:table-column-properties style:column-width="6.189cm"/>
    </style:style>
    <style:style style:name="Tableau3.B" style:family="table-column">
      <style:table-column-properties style:column-width="5.061cm"/>
    </style:style>
    <style:style style:name="Tableau3.C" style:family="table-column">
      <style:table-column-properties style:column-width="5.75cm"/>
    </style:style>
    <style:style style:name="Tableau3.A1" style:family="table-cell">
      <style:table-cell-properties style:vertical-align="middle" fo:padding="0cm" fo:border="none"/>
    </style:style>
    <style:style style:name="Tableau4" style:family="table">
      <style:table-properties style:width="16.764cm" table:align="left"/>
    </style:style>
    <style:style style:name="Tableau4.A" style:family="table-column">
      <style:table-column-properties style:column-width="3.493cm"/>
    </style:style>
    <style:style style:name="Tableau4.B" style:family="table-column">
      <style:table-column-properties style:column-width="6.863cm"/>
    </style:style>
    <style:style style:name="Tableau4.C" style:family="table-column">
      <style:table-column-properties style:column-width="6.408cm"/>
    </style:style>
    <style:style style:name="Tableau4.A1" style:family="table-cell">
      <style:table-cell-properties style:vertical-align="middle" fo:padding="0cm" fo:border="none"/>
    </style:style>
    <style:style style:name="Tableau5" style:family="table">
      <style:table-properties style:width="17cm" table:align="left"/>
    </style:style>
    <style:style style:name="Tableau5.A" style:family="table-column">
      <style:table-column-properties style:column-width="3.293cm"/>
    </style:style>
    <style:style style:name="Tableau5.B" style:family="table-column">
      <style:table-column-properties style:column-width="7.294cm"/>
    </style:style>
    <style:style style:name="Tableau5.C" style:family="table-column">
      <style:table-column-properties style:column-width="6.414cm"/>
    </style:style>
    <style:style style:name="Tableau5.A1" style:family="table-cell">
      <style:table-cell-properties style:vertical-align="middle" fo:padding="0cm" fo:border="none"/>
    </style:style>
    <style:style style:name="Tableau6" style:family="table">
      <style:table-properties style:width="17cm" table:align="left"/>
    </style:style>
    <style:style style:name="Tableau6.A" style:family="table-column">
      <style:table-column-properties style:column-width="3.743cm"/>
    </style:style>
    <style:style style:name="Tableau6.B" style:family="table-column">
      <style:table-column-properties style:column-width="4.519cm"/>
    </style:style>
    <style:style style:name="Tableau6.C" style:family="table-column">
      <style:table-column-properties style:column-width="8.738cm"/>
    </style:style>
    <style:style style:name="Tableau6.A1" style:family="table-cell">
      <style:table-cell-properties style:vertical-align="middle" fo:padding="0cm" fo:border="none"/>
    </style:style>
    <style:style style:name="Tableau7" style:family="table">
      <style:table-properties style:width="16.499cm" table:align="left"/>
    </style:style>
    <style:style style:name="Tableau7.A" style:family="table-column">
      <style:table-column-properties style:column-width="5.687cm"/>
    </style:style>
    <style:style style:name="Tableau7.B" style:family="table-column">
      <style:table-column-properties style:column-width="4.824cm"/>
    </style:style>
    <style:style style:name="Tableau7.C" style:family="table-column">
      <style:table-column-properties style:column-width="5.988cm"/>
    </style:style>
    <style:style style:name="Tableau7.A1" style:family="table-cell">
      <style:table-cell-properties style:vertical-align="middle" fo:padding="0cm" fo:border="none"/>
    </style:style>
    <style:style style:name="Tableau8" style:family="table">
      <style:table-properties style:width="17cm" table:align="left"/>
    </style:style>
    <style:style style:name="Tableau8.A" style:family="table-column">
      <style:table-column-properties style:column-width="3.886cm"/>
    </style:style>
    <style:style style:name="Tableau8.B" style:family="table-column">
      <style:table-column-properties style:column-width="5.803cm"/>
    </style:style>
    <style:style style:name="Tableau8.C" style:family="table-column">
      <style:table-column-properties style:column-width="7.311cm"/>
    </style:style>
    <style:style style:name="Tableau8.A1" style:family="table-cell">
      <style:table-cell-properties style:vertical-align="middle" fo:padding="0cm" fo:border="none"/>
    </style:style>
    <style:style style:name="P1"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341414" style:font-name="Arial" fo:font-size="10pt" fo:letter-spacing="normal" fo:font-style="normal" fo:font-weight="normal" style:font-size-asian="10pt" style:font-size-complex="10pt"/>
    </style:style>
    <style:style style:name="P2" style:family="paragraph" style:parent-style-name="Heading_20_2">
      <style:paragraph-properties fo:text-align="justify" style:justify-single-word="false" fo:orphans="2" fo:widows="2"/>
      <style:text-properties fo:font-variant="normal" fo:text-transform="none" fo:color="#341414" style:font-name="Arial" fo:font-size="10pt" fo:letter-spacing="normal" fo:font-style="normal" fo:font-weight="normal" style:font-size-asian="10pt" style:font-size-complex="10pt"/>
    </style:style>
    <style:style style:name="P3" style:family="paragraph" style:parent-style-name="Heading_20_2">
      <style:text-properties style:font-name="Arial" fo:font-size="10pt" style:font-size-asian="10pt" style:font-size-complex="10pt"/>
    </style:style>
    <style:style style:name="P4" style:family="paragraph" style:parent-style-name="Heading_20_2">
      <style:paragraph-properties fo:text-align="justify" style:justify-single-word="false"/>
      <style:text-properties style:font-name="Arial" fo:font-size="10pt" style:font-size-asian="10pt" style:font-size-complex="10pt"/>
    </style:style>
    <style:style style:name="P5" style:family="paragraph" style:parent-style-name="Heading_20_3">
      <style:text-properties style:font-name="Arial" fo:font-size="10pt" style:font-size-asian="10pt" style:font-size-complex="10pt"/>
    </style:style>
    <style:style style:name="P6" style:family="paragraph" style:parent-style-name="Heading_20_3">
      <style:paragraph-properties fo:text-align="justify" style:justify-single-word="false"/>
      <style:text-properties style:font-name="Arial" fo:font-size="10pt" style:font-size-asian="10pt" style:font-size-complex="10pt"/>
    </style:style>
    <style:style style:name="P7"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fo:font-weight="normal" style:font-size-asian="10pt" style:font-size-complex="10pt"/>
    </style:style>
    <style:style style:name="P8"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fo:padding="0cm" fo:border="none"/>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Table_20_Contents">
      <style:paragraph-properties fo:margin-top="0cm" fo:margin-bottom="0cm" loext:contextual-spacing="false"/>
      <style:text-properties style:font-name="Arial" fo:font-size="10pt" style:font-size-asian="10pt" style:font-size-complex="10pt"/>
    </style:style>
    <style:style style:name="P11" style:family="paragraph" style:parent-style-name="Table_20_Contents">
      <style:paragraph-properties fo:margin-left="0cm" fo:margin-right="0cm" fo:margin-top="0cm" fo:margin-bottom="0cm" loext:contextual-spacing="false" fo:text-indent="0cm" style:auto-text-indent="false"/>
    </style:style>
    <style:style style:name="P12" style:family="paragraph" style:parent-style-name="Table_20_Contents">
      <style:paragraph-properties fo:margin-left="0cm" fo:margin-right="0cm" fo:margin-top="0cm" fo:margin-bottom="0cm" loext:contextual-spacing="false" fo:text-indent="0cm" style:auto-text-indent="false"/>
      <style:text-properties style:font-name="Arial" fo:font-size="10pt" style:font-size-asian="10pt" style:font-size-complex="10pt"/>
    </style:style>
    <style:style style:name="P13" style:family="paragraph" style:parent-style-name="Table_20_Contents">
      <style:paragraph-properties fo:margin-left="0cm" fo:margin-right="0cm" fo:margin-top="0cm" fo:margin-bottom="0cm" loext:contextual-spacing="false" fo:text-indent="0cm" style:auto-text-indent="false"/>
      <style:text-properties style:font-name="Arial" fo:font-size="10pt" fo:font-weight="bold" style:font-size-asian="10pt" style:font-size-complex="10pt"/>
    </style:style>
    <style:style style:name="P14" style:family="paragraph" style:parent-style-name="Table_20_Heading">
      <style:paragraph-properties fo:margin-left="0cm" fo:margin-right="0cm" fo:margin-top="0cm" fo:margin-bottom="0cm" loext:contextual-spacing="false" fo:text-indent="0cm" style:auto-text-indent="false"/>
      <style:text-properties style:font-name="Arial" fo:font-size="10pt" fo:font-weight="bold" style:font-size-asian="10pt" style:font-size-complex="10pt"/>
    </style:style>
    <style:style style:name="P15" style:family="paragraph" style:parent-style-name="Text_20_body">
      <style:paragraph-properties fo:text-align="justify" style:justify-single-word="false"/>
      <style:text-properties style:font-name="Arial" fo:font-size="10pt" style:font-size-asian="10pt" style:font-size-complex="10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pple-system" fo:font-size="12pt" fo:letter-spacing="normal" fo:font-style="normal" fo:font-weight="normal"/>
    </style:style>
    <style:style style:name="P1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style:text-underline-style="solid" style:text-underline-width="auto" style:text-underline-color="font-color" fo:font-weight="normal" style:font-size-asian="10pt" style:font-size-complex="10pt"/>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fo:font-weight="normal" style:font-size-asian="10pt" style:font-size-complex="10pt"/>
    </style:style>
    <style:style style:name="P20"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fo:font-weight="normal" style:font-size-asian="10pt" style:font-size-complex="10pt"/>
    </style:style>
    <style:style style:name="P21"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fo:font-weight="normal" style:font-size-asian="10pt" style:font-size-complex="10pt"/>
    </style:style>
    <style:style style:name="P22"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41414" style:font-name="Arial" fo:font-size="10pt" fo:letter-spacing="normal" fo:font-style="normal" fo:font-weight="normal" style:font-size-asian="10pt" style:font-size-complex="10pt"/>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5"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6" style:family="paragraph" style:parent-style-name="Text_20_body" style:list-style-name="L5">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7" style:family="paragraph" style:parent-style-name="Text_20_body" style:list-style-name="L3" style:master-page-name="">
      <loext:graphic-properties draw:fill="none"/>
      <style:paragraph-properties fo:margin-left="0.101cm" fo:margin-right="0cm" fo:margin-top="0cm" fo:margin-bottom="0cm" loext: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341414" style:font-name="Arial" fo:font-size="10pt" fo:letter-spacing="normal" fo:font-style="normal" fo:font-weight="normal"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341414" style:font-name="apple-system" fo:font-size="12pt" fo:letter-spacing="normal" fo:font-style="normal" fo:font-weight="normal"/>
    </style:style>
    <style:style style:name="T3" style:family="text">
      <style:text-properties fo:font-variant="normal" fo:text-transform="none" fo:color="#341414" style:font-name="apple-system" fo:font-size="12pt" fo:letter-spacing="normal" fo:font-style="normal" fo:font-weight="bold"/>
    </style:style>
    <style:style style:name="T4" style:family="text">
      <style:text-properties fo:font-variant="normal" fo:text-transform="none" fo:color="#341414" style:font-name="apple-system"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341414" style:font-name="apple-system" fo:font-size="12pt" fo:letter-spacing="normal" fo:font-style="normal" style:text-underline-style="solid" style:text-underline-width="auto" style:text-underline-color="font-color" fo:font-weight="normal" loext:padding="0cm" loext:border="none"/>
    </style:style>
    <style:style style:name="T6" style:family="text">
      <style:text-properties fo:font-variant="normal" fo:text-transform="none" fo:color="#341414" style:font-name="inherit" fo:font-size="12pt" fo:letter-spacing="normal" fo:font-style="italic" fo:font-weight="normal" loext:padding="0cm" loext:border="none"/>
    </style:style>
    <style:style style:name="T7" style:family="text">
      <style:text-properties fo:font-variant="normal" fo:text-transform="none" fo:color="#341414"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41414" fo:font-size="12pt" fo:letter-spacing="normal" fo:font-style="normal" style:text-underline-style="solid" style:text-underline-width="auto" style:text-underline-color="font-color" fo:font-weight="normal" loext:padding="0cm" loext:border="none"/>
    </style:style>
    <style:style style:name="T9" style:family="text">
      <style:text-properties fo:font-variant="normal" fo:text-transform="none" fo:color="#341414" fo:font-size="12pt" fo:letter-spacing="normal" fo:font-style="normal" fo:font-weight="normal"/>
    </style:style>
    <style:style style:name="T10" style:family="text">
      <style:text-properties fo:font-variant="normal" fo:text-transform="none" fo:color="#341414" fo:font-size="12pt" fo:letter-spacing="normal" fo:font-style="normal" fo:font-weight="bold"/>
    </style:style>
    <style:style style:name="T11" style:family="text">
      <style:text-properties fo:font-variant="normal" fo:text-transform="none" fo:color="#341414" fo:font-size="12pt" fo:letter-spacing="normal" fo:font-style="italic" fo:font-weight="normal" loext:padding="0cm" loext:border="none"/>
    </style:style>
    <style:style style:name="T12" style:family="text">
      <style:text-properties fo:font-variant="normal" fo:text-transform="none" fo:color="#341414" style:font-name="Arial"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41414" style:font-name="Arial" fo:font-size="12pt" fo:letter-spacing="normal" fo:font-style="normal" style:text-underline-style="solid" style:text-underline-width="auto" style:text-underline-color="font-color" fo:font-weight="normal" loext:padding="0cm" loext:border="none"/>
    </style:style>
    <style:style style:name="T14" style:family="text">
      <style:text-properties fo:font-variant="normal" fo:text-transform="none" fo:color="#341414" style:font-name="Arial" fo:font-size="12pt" fo:letter-spacing="normal" fo:font-style="normal" fo:font-weight="normal"/>
    </style:style>
    <style:style style:name="T15" style:family="text">
      <style:text-properties fo:font-variant="normal" fo:text-transform="none" fo:color="#341414" style:font-name="Arial" fo:font-size="12pt" fo:letter-spacing="normal" fo:font-style="normal" fo:font-weight="bold"/>
    </style:style>
    <style:style style:name="T16" style:family="text">
      <style:text-properties fo:font-variant="normal" fo:text-transform="none" fo:color="#341414" style:font-name="Arial" fo:font-size="12pt" fo:letter-spacing="normal" fo:font-style="italic" fo:font-weight="normal" loext:padding="0cm" loext:border="none"/>
    </style:style>
    <style:style style:name="T17" style:family="text">
      <style:text-properties fo:font-variant="normal" fo:text-transform="none" fo:color="#341414"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341414" style:font-name="Arial" fo:letter-spacing="normal" fo:font-style="normal" style:text-underline-style="solid" style:text-underline-width="auto" style:text-underline-color="font-color" fo:font-weight="normal" loext:padding="0cm" loext:border="none"/>
    </style:style>
    <style:style style:name="T19" style:family="text">
      <style:text-properties fo:font-variant="normal" fo:text-transform="none" fo:color="#341414" style:font-name="Arial" fo:letter-spacing="normal" fo:font-style="normal" fo:font-weight="normal"/>
    </style:style>
    <style:style style:name="T20" style:family="text">
      <style:text-properties fo:font-variant="normal" fo:text-transform="none" fo:color="#341414" style:font-name="Arial" fo:letter-spacing="normal" fo:font-style="normal" fo:font-weight="bold"/>
    </style:style>
    <style:style style:name="T21" style:family="text">
      <style:text-properties fo:font-variant="normal" fo:text-transform="none" fo:color="#341414" style:font-name="Arial" fo:letter-spacing="normal" fo:font-style="italic" fo:font-weight="normal" loext:padding="0cm" loext:border="none"/>
    </style:style>
    <style:style style:name="T22" style:family="text">
      <style:text-properties fo:font-variant="normal" fo:text-transform="none" fo:color="#341414" style:font-name="Arial" fo:font-size="10pt" fo:letter-spacing="normal" fo:font-style="normal" style:text-underline-style="solid" style:text-underline-width="auto" style:text-underline-color="font-color" fo:font-weight="normal" style:font-size-asian="10pt" style:font-size-complex="10pt"/>
    </style:style>
    <style:style style:name="T23" style:family="text">
      <style:text-properties fo:font-variant="normal" fo:text-transform="none" fo:color="#341414" style:font-name="Arial" fo:font-size="10pt" fo:letter-spacing="normal" fo:font-style="normal" style:text-underline-style="solid" style:text-underline-width="auto" style:text-underline-color="font-color" fo:font-weight="normal" style:font-size-asian="10pt" style:font-size-complex="10pt" loext:padding="0cm" loext:border="none"/>
    </style:style>
    <style:style style:name="T24" style:family="text">
      <style:text-properties fo:font-variant="normal" fo:text-transform="none" fo:color="#341414" style:font-name="Arial" fo:font-size="10pt" fo:letter-spacing="normal" fo:font-style="normal" style:text-underline-style="solid" style:text-underline-width="auto" style:text-underline-color="font-color" fo:font-weight="bold" style:font-size-asian="10pt" style:font-size-complex="10pt"/>
    </style:style>
    <style:style style:name="T25" style:family="text">
      <style:text-properties fo:font-variant="normal" fo:text-transform="none" fo:color="#341414" style:font-name="Arial" fo:font-size="10pt" fo:letter-spacing="normal" fo:font-style="normal" style:text-underline-style="solid" style:text-underline-width="auto" style:text-underline-color="font-color" fo:font-weight="bold" style:font-size-asian="10pt" style:font-size-complex="10pt" loext:padding="0cm" loext:border="none"/>
    </style:style>
    <style:style style:name="T26" style:family="text">
      <style:text-properties fo:font-variant="normal" fo:text-transform="none" fo:color="#341414" style:font-name="Arial" fo:font-size="10pt" fo:letter-spacing="normal" fo:font-style="normal" fo:font-weight="normal" style:font-size-asian="10pt" style:font-size-complex="10pt"/>
    </style:style>
    <style:style style:name="T27" style:family="text">
      <style:text-properties fo:font-variant="normal" fo:text-transform="none" fo:color="#341414" style:font-name="Arial" fo:font-size="10pt" fo:letter-spacing="normal" fo:font-style="normal" fo:font-weight="normal" style:font-size-asian="10pt" style:font-size-complex="10pt" loext:padding="0cm" loext:border="none"/>
    </style:style>
    <style:style style:name="T28" style:family="text">
      <style:text-properties fo:font-variant="normal" fo:text-transform="none" fo:color="#341414" style:font-name="Arial" fo:font-size="10pt" fo:letter-spacing="normal" fo:font-style="normal" fo:font-weight="bold" style:font-size-asian="10pt" style:font-size-complex="10pt"/>
    </style:style>
    <style:style style:name="T29" style:family="text">
      <style:text-properties fo:font-variant="normal" fo:text-transform="none" fo:color="#341414" style:font-name="Arial" fo:font-size="10pt" fo:letter-spacing="normal" fo:font-style="italic" fo:font-weight="normal" style:font-size-asian="10pt" style:font-size-complex="10pt" loext:padding="0cm" loext:border="none"/>
    </style:style>
    <style:style style:name="T30" style:family="text">
      <style:text-properties fo:font-variant="normal" fo:text-transform="none" fo:color="#341414" style:font-name="Arial" fo:font-size="10pt" fo:letter-spacing="normal" style:font-size-asian="10pt" style:font-size-complex="10pt" loext:padding="0cm" loext:border="none"/>
    </style:style>
    <style:style style:name="T31" style:family="text">
      <style:text-properties fo:font-variant="normal" fo:text-transform="none" fo:color="#341414" style:font-name="Arial" fo:font-size="9pt" fo:letter-spacing="normal" fo:font-style="normal" style:text-underline-style="solid" style:text-underline-width="auto" style:text-underline-color="font-color" fo:font-weight="normal" style:font-size-asian="9pt" style:font-size-complex="9pt"/>
    </style:style>
    <style:style style:name="T32" style:family="text">
      <style:text-properties fo:font-variant="normal" fo:text-transform="none" fo:color="#341414" style:font-name="Arial" fo:font-size="9pt" fo:letter-spacing="normal" fo:font-style="normal" style:text-underline-style="solid" style:text-underline-width="auto" style:text-underline-color="font-color" fo:font-weight="normal" style:font-size-asian="9pt" style:font-size-complex="9pt" loext:padding="0cm" loext:border="none"/>
    </style:style>
    <style:style style:name="T33" style:family="text">
      <style:text-properties fo:font-weight="bold"/>
    </style:style>
    <style:style style:name="T34" style:family="text">
      <style:text-properties style:font-name="inherit"/>
    </style:style>
    <style:style style:name="T35" style:family="text">
      <style:text-properties style:font-name="inherit" style:text-underline-style="solid" style:text-underline-width="auto" style:text-underline-color="font-color"/>
    </style:style>
    <style:style style:name="T36" style:family="text">
      <style:text-properties style:font-name="Arial"/>
    </style:style>
    <style:style style:name="T37" style:family="text">
      <style:text-properties style:font-name="Arial" style:text-underline-style="solid" style:text-underline-width="auto" style:text-underline-color="font-color"/>
    </style:style>
    <style:style style:name="T38" style:family="text">
      <style:text-properties style:font-name="Arial" fo:font-size="10pt" style:text-underline-style="solid" style:text-underline-width="auto" style:text-underline-color="font-color" style:font-size-asian="10pt" style:font-size-complex="10pt"/>
    </style:style>
    <style:style style:name="T39" style:family="text">
      <style:text-properties style:font-name="Arial" fo:font-size="10pt" style:font-size-asian="10pt" style:font-size-complex="10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 webtoons et leur influence sur les K-dramas contemporains</text:h>
      <text:list xml:id="list1884858075" text:style-name="L1">
        <text:list-item>
          <text:p text:style-name="P18">Onavril 2, 2024</text:p>
        </text:list-item>
        <text:list-item>
          <text:p text:style-name="P25"><text:span text:style-name="T22">In</text:span><text:a xlink:type="simple" xlink:href="https://webtoongalaxy.com/category/culture/" text:style-name="Internet_20_link" text:visited-style-name="Visited_20_Internet_20_Link">Culture</text:a></text:p>
        </text:list-item>
      </text:list>
      <text:p text:style-name="P24"><text:span text:style-name="T26">Comme vous, j’ai été captivé par des mondes où le réel et l’imaginaire se mélangent. L’engouement pour les </text:span><text:span text:style-name="T28">Webtoon Korean </text:span><text:a xlink:type="simple" xlink:href="https://webtoongalaxy.com/culture/webtoon-drama-notre-top-10-a-lire-dhistoires-dramatiques/" text:style-name="Internet_20_link" text:visited-style-name="Visited_20_Internet_20_Link"><text:span text:style-name="T25">Drama</text:span></text:a><text:span text:style-name="T26"> est devenu un phénomène culturel. Ces séries web, nées de l’imagination des artistes coréens, créent aujourd’hui des K-dramas fascinants.</text:span></text:p>
      <text:p text:style-name="P24"><text:span text:style-name="T26">Je me suis intéressé à l’évolution de ces histoires, de simples lectures en ligne à des spectacles télévisés. Chaque </text:span><text:a xlink:type="simple" xlink:href="https://webtoongalaxy.com/culture/adaptations-de-webtoon/" text:style-name="Internet_20_link" text:visited-style-name="Visited_20_Internet_20_Link"><text:span text:style-name="T22">adaptation</text:span></text:a><text:span text:style-name="T26"> offre une nouvelle aventure. Elle montre une nouvelle manière d’apprécier la créativité débordante de la Corée.</text:span></text:p>
      <text:h text:style-name="P2" text:outline-level="2">Les origines des webtoons et leur essor en Corée du Sud</text:h>
      <text:p text:style-name="P24"><text:span text:style-name="T26">Depuis les années 2000, la culture sud-coréenne a commencé à rayonner partout. Les smartphones ont transformé les </text:span><text:span text:style-name="Emphasis"><text:span text:style-name="T29">manhwas</text:span></text:span><text:span text:style-name="T26"> en </text:span><text:span text:style-name="Strong_20_Emphasis"><text:span text:style-name="T28">webcomics coréens</text:span></text:span><text:span text:style-name="T26">. Ces </text:span><text:span text:style-name="Emphasis"><text:span text:style-name="T29">bandes dessinées en ligne</text:span></text:span><text:span text:style-name="T26">, propulsées par des géants comme </text:span><text:span text:style-name="Strong_20_Emphasis"><text:span text:style-name="T28">Naver Corporation</text:span></text:span><text:span text:style-name="T26">, ont conquis des millions d’utilisateurs. Ils ont changé la façon dont nous lisons et consommons du </text:span><text:span text:style-name="Strong_20_Emphasis"><text:span text:style-name="T28">contenu numérique coréen</text:span></text:span><text:span text:style-name="T26">.</text:span></text:p>
      <text:p text:style-name="P24"><text:span text:style-name="T26">Le </text:span><text:span text:style-name="Strong_20_Emphasis"><text:span text:style-name="T28">webtoon</text:span></text:span><text:span text:style-name="T26"> offre une nouvelle expérience de lecture, parfait pour notre ère digitale. Sa narration verticale est pensée pour les smartphones, une vraie révolution. Ces récits visuels s’adaptent et mêlent les genres. Ils inspirent même des </text:span><text:span text:style-name="Strong_20_Emphasis"><text:span text:style-name="T28">dramas coréens</text:span></text:span><text:span text:style-name="T26"> populaires.</text:span></text:p>
      <text:p text:style-name="P24"><text:span text:style-name="T26">Le temps où le manga japonais dominait est fini. Les webtoons et manhwas coréens gagnent du terrain. Ils apportent diversité et nouveauté dans l’univers des bandes dessinées en ligne. Cette mutation montre la flexibilité et la richesse du </text:span><text:span text:style-name="Emphasis"><text:span text:style-name="T29">contenu numérique coréen</text:span></text:span><text:span text:style-name="T26">. Il évolue pour satisfaire un public global et connecté.</text:span></text:p>
      <text:h text:style-name="P4" text:outline-level="2">Comprendre le lien entre webtoons et K-dramas</text:h>
      <text:p text:style-name="P24"><text:span text:style-name="T26">Quand on parle d’</text:span><text:span text:style-name="Strong_20_Emphasis"><text:span text:style-name="T28">adaptation en série télévisée</text:span></text:span><text:span text:style-name="T26"> des webtoons, c’est un processus créatif. Il s’agit de transformer la </text:span><text:span text:style-name="Emphasis"><text:span text:style-name="T29">scénarisation des webcomics</text:span></text:span><text:span text:style-name="T26">. Les créateurs et scénaristes doivent garder l’essence tout en l’adaptant pour la télé.</text:span></text:p>
      <text:p text:style-name="P24"><text:span text:style-name="T26">Pour qu’une </text:span><text:span text:style-name="Emphasis"><text:span text:style-name="T29">adaptation en série télévisée</text:span></text:span><text:span text:style-name="T26"> d’un </text:span><text:span text:style-name="Strong_20_Emphasis"><text:span text:style-name="T28">Webtoon Korean Drama</text:span></text:span><text:span text:style-name="T26"> réussisse, il faut conserver l’âme du webcomic. Les histoires doivent être captivantes et pleines de rebondissements pour s’adapter à l’écran. Mais des ajustements sont vitaux pour respecter le format visuel et garder l’audience engagée.</text:span></text:p>
      <text:p text:style-name="P24"><text:span text:style-name="T26">On doit savoir comment la </text:span><text:span text:style-name="Emphasis"><text:span text:style-name="T29">scénarisation des webcomics</text:span></text:span><text:span text:style-name="T26"> apporte un plus aux K-dramas.</text:span></text:p>
      <text:p text:style-name="P8"><text:span text:style-name="T26">Ce passage du </text:span><text:a xlink:type="simple" xlink:href="https://webtoongalaxy.com/creer-webtoon/tutoriels-de-dessin-webtoon/" text:style-name="Internet_20_link" text:visited-style-name="Visited_20_Internet_20_Link"><text:span text:style-name="T22">dessin</text:span></text:a><text:span text:style-name="T26"> à l’écran demande une grande compréhension des histoires. Cela nécessite aussi de connaître le dynamisme unique des webcomics.</text:span></text:p>
      <text:list xml:id="list16412561" text:style-name="L2">
        <text:list-item>
          <text:p text:style-name="P20">Conservation de l’identité visuelle du webtoon</text:p>
        </text:list-item>
        <text:list-item>
          <text:p text:style-name="P20">Adaptation des dialogues pour un rendu naturel et fluide</text:p>
        </text:list-item>
        <text:list-item>
          <text:p text:style-name="P20">Maintien de la cohérence des arcs narratifs</text:p>
        </text:list-item>
      </text:list>
      <text:p text:style-name="P19">La relation entre webtoons et K-dramas est plus qu’une source d’inspiration. C’est la rencontre de deux arts qui s’enrichissent. Lorsque l’écriture respecte l’œuvre originale et y ajoute une touche de créativité, cela peut magnifier le webcomic. Cela crée une expérience inédite et enrichissante pour tous.</text:p>
      <text:h text:style-name="P3" text:outline-level="2">W – Deux mondes : un cas d’étude emblématique</text:h>
      <text:p text:style-name="P23"><text:span text:style-name="T26">Voyons le succès incroyable de </text:span><text:span text:style-name="Emphasis"><text:span text:style-name="T27">“</text:span></text:span><text:span text:style-name="Emphasis"><text:span text:style-name="T29">W – Deux mondes”</text:span></text:span><text:span text:style-name="T26">. Ce </text:span><text:a xlink:type="simple" xlink:href="https://webtoongalaxy.com/culture/webtoon-coreen-les-meilleurs-auteurs-de-coree/" text:style-name="Internet_20_link" text:visited-style-name="Visited_20_Internet_20_Link"><text:span text:style-name="T24">webtoon coréen</text:span></text:a><text:span text:style-name="T26"> a su dépasser les écrans pour devenir un K-drama révolutionnaire. Avec </text:span><text:span text:style-name="T28">Lee Jong-Suk</text:span><text:span text:style-name="T26"> et </text:span><text:span text:style-name="T28">Han Hyo-Joo</text:span><text:span text:style-name="T26">, il nous plonge dans une histoire où rêve et réalité se croisent.</text:span></text:p>
      <text:h text:style-name="P5" text:outline-level="3">L’intégration du fantastique dans les K-dramas inspirés de webtoons</text:h>
      <text:p text:style-name="P23"><text:span text:style-name="T26">Le </text:span><text:a xlink:type="simple" xlink:href="https://webtoongalaxy.com/culture/webtoon-fantastique-notre-top-10-a-lire-de-fantasy/" text:style-name="Internet_20_link" text:visited-style-name="Visited_20_Internet_20_Link"><text:span text:style-name="T22">fantastique</text:span></text:a><text:span text:style-name="T26"> prend une place énorme dans la culture pop coréenne grâce à Song Jae-Jung. Il nous offre une aventure extraordinaire, où l’impossible devient tangible. Cela nous amène à nous questionner sur le futur du fantastique dans les K-dramas coréens.</text:span></text:p>
      <text:h text:style-name="P6" text:outline-level="3">La porosité entre fiction et réalité</text:h>
      <text:p text:style-name="P24"><text:span text:style-name="Emphasis"><text:span text:style-name="T30">“</text:span></text:span><text:span text:style-name="Emphasis"><text:span text:style-name="T29">W – Deux mondes”</text:span></text:span><text:span text:style-name="T26"> explore une dualité intéressante. Avec </text:span><text:span text:style-name="T28">Han Hyo-Joo</text:span><text:span text:style-name="T26"> et </text:span><text:span text:style-name="T28">Lee Jong-Suk</text:span><text:span text:style-name="T26">, on découvre des univers parallèles. Leur voyage défie nos idées sur les histoires, enrichissant nos expériences de spectateurs.</text:span></text:p>
      <text:h text:style-name="P6" text:outline-level="3"><text:soft-page-break/>Intermédialité et consommation de la fiction contemporaine</text:h>
      <text:p text:style-name="P19">L’intermédialité est essentielle ici, liant <text:span text:style-name="T33">fans de webtoons</text:span> et de K-dramas. En croisant ces deux mondes, l’histoire devient encore plus riche. Cela montre notre engouement pour des aventures qui nous font voyager entre différents formats de récit.</text:p>
      <text:h text:style-name="P4" text:outline-level="2">L’application Webtoon : vecteur d’internationalisation de la bande dessinée coréenne</text:h>
      <text:p text:style-name="P24"><text:span text:style-name="T26">J’ai toujours adoré la culture pop coréenne. </text:span><text:span text:style-name="Emphasis"><text:span text:style-name="T29">Naver</text:span></text:span><text:span text:style-name="T26"> a fait des webtoons un phénomène mondial avec l’</text:span><text:span text:style-name="Emphasis"><text:span text:style-name="T29">application Webtoon</text:span></text:span><text:span text:style-name="T26">. Ils ont franchi les limites numériques pour toucher un public mondial. Le succès d’une </text:span><text:span text:style-name="Emphasis"><text:span text:style-name="T29">plateforme numérique</text:span></text:span><text:span text:style-name="T26"> dans la diffusion mondiale d’un genre est impressionnant.</text:span></text:p>
      <text:p text:style-name="P24"><text:span text:style-name="T26">L’</text:span><text:span text:style-name="Emphasis"><text:span text:style-name="T29">application Webtoon</text:span></text:span><text:span text:style-name="T26"> est remarquable grâce à son interface facile et son large choix de webtoons. Cela permet aux gens partout de découvrir les bandes dessinées coréennes. Elle unit créativité, accessibilité et technologie, rendant les webtoons accessibles à une échelle nouvelle.</text:span></text:p>
      <text:p text:style-name="P7">Pour moi, Webtoon n’est pas juste une app ; c’est une fenêtre sur un univers fantastique. Chaque glissement de doigt nous rapproche des artistes coréens.</text:p>
      <text:p text:style-name="P19">Les webtoons, avec <text:span text:style-name="T33">Naver</text:span>, ne dominent plus seulement en Corée. Ils laissent maintenant leur marque sur le monde entier. Ils apportent de nouvelles histoires et styles, qui plaisent aux lecteurs internationaux.</text:p>
      <text:list xml:id="list164803660" text:style-name="L3">
        <text:list-item>
          <text:p text:style-name="P27">Facilité d’accès à un catalogue diversifié de webtoons.</text:p>
        </text:list-item>
        <text:list-item>
          <text:p text:style-name="P21">Expérience de lecture immersive sur les appareils mobiles.</text:p>
        </text:list-item>
        <text:list-item>
          <text:p text:style-name="P21">Popularité grandissante entrainant une visibilité internationale.</text:p>
        </text:list-item>
      </text:list>
      <text:p text:style-name="P24"><text:span text:style-name="T26">En </text:span><text:span text:style-name="T28">conclusion</text:span><text:span text:style-name="T26">, l’application Webtoon a élargi le public des webtoons au-delà de la Corée. Elle marque cette époque numérique d’une interconnectivité unique. La </text:span><text:span text:style-name="Emphasis"><text:span text:style-name="T29">popularité globale</text:span></text:span><text:span text:style-name="T26"> des webtoons coréens est liée à cette plateforme essentielle.</text:span></text:p>
      <text:h text:style-name="P4" text:outline-level="2">Adaptation des webtoons en K-dramas : processus créatif et défis</text:h>
      <text:p text:style-name="P24"><text:span text:style-name="T26">Quand on commence à adapter un webtoon en K-drama, on entre dans un univers plein de </text:span><text:span text:style-name="Emphasis"><text:span text:style-name="T29">défis créatifs</text:span></text:span><text:span text:style-name="T26">. Pour moi, c’est plus qu’une simple traduction d’un format à un autre. C’est transformer une </text:span><text:span text:style-name="Emphasis"><text:span text:style-name="T29">esthétique webtoon</text:span></text:span><text:span text:style-name="T26"> en une histoire télévisée captivante.</text:span></text:p>
      <text:h text:style-name="P6" text:outline-level="3">De la narration illustrée à la mise en scène télévisuelle</text:h>
      <text:p text:style-name="P24"><text:span text:style-name="T26">Le premier </text:span><text:a xlink:type="simple" xlink:href="https://webtoongalaxy.com/culture/challenges-de-lecture-webtoon/" text:style-name="Internet_20_link" text:visited-style-name="Visited_20_Internet_20_Link"><text:span text:style-name="T22">défi</text:span></text:a><text:span text:style-name="T26"> pour un </text:span><text:a xlink:type="simple" xlink:href="https://webtoongalaxy.com/creer-webtoon/scenarisation-webtoon/" text:style-name="Internet_20_link" text:visited-style-name="Visited_20_Internet_20_Link"><text:span text:style-name="T22">scénariste</text:span></text:a><text:span text:style-name="T26">, c’est de garder l’âme du webtoon. En même temps, il faut créer une </text:span><text:span text:style-name="Emphasis"><text:span text:style-name="T29">mise en scène</text:span></text:span><text:span text:style-name="T26"> nouvelle et originale. Il s’agit d’équilibrer le respect pour l’œuvre originale et l’innovation télévisuelle.</text:span></text:p>
      <text:p text:style-name="P19">Il est essentiel de valoriser chaque détail de l’esthétique webtoon originale. Et de la retranscrire à l’écran avec autant d’intensité et de délicatesse. Le but est de recréer les personnages et les décors. Ainsi, les téléspectateurs s’immergent dans le monde du K-drama comme ils le feraient avec un webtoon.</text:p>
      <text:h text:style-name="P6" text:outline-level="3">Respecter l’esthétique et l’esprit des webtoons d’origine</text:h>
      <text:p text:style-name="P24"><text:span text:style-name="T26">Être fidèle à l’</text:span><text:span text:style-name="Emphasis"><text:span text:style-name="T29">esthétique webtoon</text:span></text:span><text:span text:style-name="T26"> est crucial dans ce processus. J’ai réalisé que conserver l’authenticité visuelle est fondamental pour les fans. Cette authenticité crée une base solide pour l’histoire télévisée. Mais ce respect pour l’original doit stimuler l’innovation, pas l’empêcher.</text:span></text:p>
      <text:p text:style-name="P19">Cette aventure créative est pleine de découvertes quotidiennes. Elle enrichit cette intéressante intersection culturelle.</text:p>
      <text:h text:style-name="P4" text:outline-level="2">Les webtoons : une porte d’entrée vers la culture coréenne</text:h>
      <text:p text:style-name="P24"><text:span text:style-name="T26">À mon avis, plonger dans les </text:span><text:span text:style-name="Emphasis"><text:span text:style-name="T29">webtoons</text:span></text:span><text:span text:style-name="T26"> c’est plus qu’une lecture. C’est une fenêtre sur la </text:span><text:span text:style-name="Strong_20_Emphasis"><text:span text:style-name="T28">culture coréenne</text:span></text:span><text:span text:style-name="T26">. Ces bandes dessinées en ligne, modernes du </text:span><text:span text:style-name="Strong_20_Emphasis"><text:span text:style-name="T28">manhwa coréen</text:span></text:span><text:span text:style-name="T26">, montrent l’esprit innovant de la Corée.</text:span></text:p>
      <text:p text:style-name="P19">Elles explorent des thèmes, valeurs et histoires essentiels à cette société dynamique.</text:p>
      <text:p text:style-name="P24"><text:span text:style-name="T26">Les webtoons ne sont pas qu’un divertissement. Ils ouvrent la porte à une </text:span><text:span text:style-name="Strong_20_Emphasis"><text:span text:style-name="T28">découverte culturelle</text:span></text:span><text:span text:style-name="T26"> riche. Ils nous connectent à d’autres aspects de la Corée, tels que la </text:span><text:span text:style-name="Strong_20_Emphasis"><text:span text:style-name="T28">K-pop</text:span></text:span><text:span text:style-name="T26"> et le </text:span><text:span text:style-name="Strong_20_Emphasis"><text:span text:style-name="T28">cinéma coréen</text:span></text:span><text:span text:style-name="T26">.</text:span></text:p>
      <text:p text:style-name="P19">En nous amusant, ils nous font découvrir la langue et les traditions coréennes. Ainsi, ils enrichissent notre compréhension et notre amour pour le pays.</text:p>
      <table:table table:name="Tableau1" table:style-name="Tableau1">
        <table:table-column table:style-name="Tableau1.A"/>
        <table:table-column table:style-name="Tableau1.B"/>
        <table:table-column table:style-name="Tableau1.C"/>
        <table:table-row>
          <table:table-cell table:style-name="Tableau1.A1" office:value-type="string">
            <text:p text:style-name="P14">Expression Culturelle</text:p>
          </table:table-cell>
          <table:table-cell table:style-name="Tableau1.A1" office:value-type="string">
            <text:p text:style-name="P14">Initiation via les Webtoons</text:p>
          </table:table-cell>
          <table:table-cell table:style-name="Tableau1.A1" office:value-type="string">
            <text:p text:style-name="P14">Contribution à la Découverte Culturelle</text:p>
          </table:table-cell>
        </table:table-row>
        <table:table-row>
          <table:table-cell table:style-name="Tableau1.A1" office:value-type="string">
            <text:p text:style-name="P12">Manhwa traditionnel</text:p>
          </table:table-cell>
          <table:table-cell table:style-name="Tableau1.A1" office:value-type="string">
            <text:p text:style-name="P12">Origine des webtoons, lecture moderne des contes et mythes</text:p>
          </table:table-cell>
          <table:table-cell table:style-name="Tableau1.A1" office:value-type="string">
            <text:p text:style-name="P12">Compréhension des racines litteraires</text:p>
          </table:table-cell>
        </table:table-row>
        <text:soft-page-break/>
        <table:table-row>
          <table:table-cell table:style-name="Tableau1.A1" office:value-type="string">
            <text:p text:style-name="P13">K-pop</text:p>
          </table:table-cell>
          <table:table-cell table:style-name="Tableau1.A1" office:value-type="string">
            <text:p text:style-name="P12">Webtoons sur les stars de <text:span text:style-name="T33">K-pop</text:span>, liens entre narratives visuelles et musicales</text:p>
          </table:table-cell>
          <table:table-cell table:style-name="Tableau1.A1" office:value-type="string">
            <text:p text:style-name="P12">Élargissement des goûts musicaux et découverte des idoles populaires</text:p>
          </table:table-cell>
        </table:table-row>
        <table:table-row>
          <table:table-cell table:style-name="Tableau1.A1" office:value-type="string">
            <text:p text:style-name="P12">Cinéma Coréen</text:p>
          </table:table-cell>
          <table:table-cell table:style-name="Tableau1.A1" office:value-type="string">
            <text:p text:style-name="P12">Adaptations en films/séries de webtoons célèbres</text:p>
          </table:table-cell>
          <table:table-cell table:style-name="Tableau1.A1" office:value-type="string">
            <text:p text:style-name="P10">Appréciation du septième art coréen, ses acteurs et sa <text:span text:style-name="T33">mise en scène</text:span></text:p>
          </table:table-cell>
        </table:table-row>
      </table:table>
      <text:p text:style-name="P23"><text:span text:style-name="T26">En parlant avec des fans de la </text:span><text:span text:style-name="Strong_20_Emphasis"><text:span text:style-name="T28">culture coréenne</text:span></text:span><text:span text:style-name="T26">, j’ai vu l’importance des webtoons. Ils sont au cœur de la </text:span><text:span text:style-name="Strong_20_Emphasis"><text:span text:style-name="T28">découverte culturelle</text:span></text:span><text:span text:style-name="T26">. Ils illustrent la capacité de la Corée à se renouveler et à captiver le monde.</text:span></text:p>
      <text:h text:style-name="P4" text:outline-level="2">Les particularités narratives des webtoons dans l’écriture des K-dramas</text:h>
      <text:p text:style-name="P24"><text:span text:style-name="T26">L’adaptation de </text:span><text:span text:style-name="T28">manhwa coréen</text:span><text:span text:style-name="T26"> en K-dramas est un sujet fascinant. Il révèle des différences clés entre ces deux formes artistiques. Les webtoons offrent une </text:span><text:span text:style-name="Emphasis"><text:span text:style-name="T29">structure feuilletonnante</text:span></text:span><text:span text:style-name="T26"> et explorent des </text:span><text:span text:style-name="Emphasis"><text:span text:style-name="T29">thèmes récurrents</text:span></text:span><text:span text:style-name="T26"> profonds. Ces éléments enrichissent </text:span><text:span text:style-name="Emphasis"><text:span text:style-name="T29">l’écriture de K-dramas</text:span></text:span><text:span text:style-name="T26">. Ils captivent les spectateurs et étendent leur popularité bien au-delà de la Corée.</text:span></text:p>
      <text:h text:style-name="P6" text:outline-level="3">La structure feuilletonnante et son impact sur le format des K-dramas</text:h>
      <text:p text:style-name="P24"><text:span text:style-name="T26">Les webtoons sont connus pour leur format en série, avec des fins haletantes et des histoires progressives. Cette </text:span><text:span text:style-name="Emphasis"><text:span text:style-name="T29">structure feuilletonnante</text:span></text:span><text:span text:style-name="T26"> joue un grand rôle dans </text:span><text:span text:style-name="Emphasis"><text:span text:style-name="T29">l’écriture de K-dramas</text:span></text:span><text:span text:style-name="T26">. Elle garde les téléspectateurs en haleine, qui désirent voir la suite de l’histoire. Cela augmente leur fidélité au fil des épisodes.</text:span></text:p>
      <text:h text:style-name="P6" text:outline-level="3">Des thèmes récurrents puisés dans le manhwa coréen</text:h>
      <text:p text:style-name="P24"><text:span text:style-name="T26">Le </text:span><text:span text:style-name="T28">manhwa coréen</text:span><text:span text:style-name="T26"> propose des </text:span><text:span text:style-name="Emphasis"><text:span text:style-name="T29">thèmes récurrents</text:span></text:span><text:span text:style-name="T26"> qui se retrouvent dans les K-dramas. La </text:span><text:a xlink:type="simple" xlink:href="https://webtoongalaxy.com/culture/webtoon-de-romance-et-amour-notre-top-10-a-lire/" text:style-name="Internet_20_link" text:visited-style-name="Visited_20_Internet_20_Link"><text:span text:style-name="T22">romance</text:span></text:a><text:span text:style-name="T26">, les conflits, les aventures et le fantastique captivent le public mondial. Ils ajoutent une touche d’authenticité à ce genr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Particularité Narrative</text:p>
          </table:table-cell>
          <table:table-cell table:style-name="Tableau2.A1" office:value-type="string">
            <text:p text:style-name="P14">Influence sur les K-dramas</text:p>
          </table:table-cell>
          <table:table-cell table:style-name="Tableau2.A1" office:value-type="string">
            <text:p text:style-name="P14">Exemple</text:p>
          </table:table-cell>
        </table:table-row>
        <table:table-row>
          <table:table-cell table:style-name="Tableau2.A1" office:value-type="string">
            <text:p text:style-name="P13">Structure feuilletonnante</text:p>
          </table:table-cell>
          <table:table-cell table:style-name="Tableau2.A1" office:value-type="string">
            <text:p text:style-name="P12">Engagement accru des spectateurs</text:p>
          </table:table-cell>
          <table:table-cell table:style-name="Tableau2.A1" office:value-type="string">
            <text:p text:style-name="P11"><text:a xlink:type="simple" xlink:href="https://webtoongalaxy.com/creer-webtoon/suspense-dans-webtoon/" text:style-name="Internet_20_link" text:visited-style-name="Visited_20_Internet_20_Link"><text:span text:style-name="T38">Suspense</text:span></text:a><text:span text:style-name="T39"> en fin d’épisode</text:span></text:p>
          </table:table-cell>
        </table:table-row>
        <table:table-row>
          <table:table-cell table:style-name="Tableau2.A1" office:value-type="string">
            <text:p text:style-name="P13">Thèmes récurrents</text:p>
          </table:table-cell>
          <table:table-cell table:style-name="Tableau2.A1" office:value-type="string">
            <text:p text:style-name="P12">Maintien de l’essence de l’histoire originale</text:p>
          </table:table-cell>
          <table:table-cell table:style-name="Tableau2.A1" office:value-type="string">
            <text:p text:style-name="P11"><text:span text:style-name="T39">Romance, </text:span><text:a xlink:type="simple" xlink:href="https://webtoongalaxy.com/culture/webtoon-action-notre-top-10-a-lire-avec-du-combat/" text:style-name="Internet_20_link" text:visited-style-name="Visited_20_Internet_20_Link"><text:span text:style-name="T38">action</text:span></text:a><text:span text:style-name="T39">, surnaturel</text:span></text:p>
          </table:table-cell>
        </table:table-row>
        <table:table-row>
          <table:table-cell table:style-name="Tableau2.A1" office:value-type="string">
            <text:p text:style-name="P12">Personnages bien développés</text:p>
          </table:table-cell>
          <table:table-cell table:style-name="Tableau2.A1" office:value-type="string">
            <text:p text:style-name="P12">Connexion émotionnelle forte</text:p>
          </table:table-cell>
          <table:table-cell table:style-name="Tableau2.A1" office:value-type="string">
            <text:p text:style-name="P12">Dynamique complexe entre protagonistes</text:p>
          </table:table-cell>
        </table:table-row>
        <table:table-row>
          <table:table-cell table:style-name="Tableau2.A1" office:value-type="string">
            <text:p text:style-name="P12">Mondes richement construits</text:p>
          </table:table-cell>
          <table:table-cell table:style-name="Tableau2.A1" office:value-type="string">
            <text:p text:style-name="P12">Immersion profonde dans l’univers du récit</text:p>
          </table:table-cell>
          <table:table-cell table:style-name="Tableau2.A1" office:value-type="string">
            <text:p text:style-name="P10">Fusion entre réalité et fantastique</text:p>
          </table:table-cell>
        </table:table-row>
      </table:table>
      <text:p text:style-name="P24"><text:span text:style-name="T26">Examiner les </text:span><text:span text:style-name="Emphasis"><text:span text:style-name="T29">particularités narratives</text:span></text:span><text:span text:style-name="T26"> des webtoons coréens montre leur importance dans les K-dramas. Ce n’est pas juste une adaptation. C’est une recréation artistique qui garde l’essence originale tout en enrichissant notre monde audiovisuel.</text:span></text:p>
      <text:h text:style-name="P4" text:outline-level="2">Les succès croisés : de la popularité des webtoons à celle des K-dramas</text:h>
      <text:p text:style-name="P24"><text:span text:style-name="T26">La </text:span><text:span text:style-name="Emphasis"><text:span text:style-name="T29">popularité webtoons</text:span></text:span><text:span text:style-name="T26"> a fortement illuminé les </text:span><text:span text:style-name="Strong_20_Emphasis"><text:span text:style-name="T28">K-drama à succès</text:span></text:span><text:span text:style-name="T26">. Cela montre clairement comment ils se renforcent mutuellement. Mon intérêt pour la culture sud-coréenne m’a poussé à explorer ce lien fascinant. Les webtoons coréens prouvent qu’ils peuvent se fondre habilement dans l’immense paysage de </text:span><text:span text:style-name="Strong_20_Emphasis"><text:span text:style-name="T28">l’influence culturelle</text:span></text:span><text:span text:style-name="T26"> mondiale. Ils attirent ceux qui aiment les histoires innovantes, que ce soit sur papier ou écran.</text:span></text:p>
      <text:p text:style-name="P24"><text:span text:style-name="T26">La relation entre webtoons et K-dramas est plus qu’une simple adaptation. Quand un webcomic devient un </text:span><text:span text:style-name="Strong_20_Emphasis"><text:span text:style-name="T28">K-drama à succès</text:span></text:span><text:span text:style-name="T26">, son créateur devient célèbre. Cette collaboration booste leur popularité à tous les deux. Elle crée un engouement qui dépasse les frontières et les cultures.</text:span></text:p>
      <text:p text:style-name="P7">Pour moi, assister à ce succès est très inspirant. Voir une série webtoon coréenne devenir un hit mondial comme un K-drama montre le pouvoir du storytelling visuel aujourd’hui.</text:p>
      <table:table table:name="Tableau3" table:style-name="Tableau3">
        <table:table-column table:style-name="Tableau3.A"/>
        <table:table-column table:style-name="Tableau3.B"/>
        <table:table-column table:style-name="Tableau3.C"/>
        <table:table-row>
          <table:table-cell table:style-name="Tableau3.A1" office:value-type="string">
            <text:p text:style-name="P14">Webtoon Coréen</text:p>
          </table:table-cell>
          <table:table-cell table:style-name="Tableau3.A1" office:value-type="string">
            <text:p text:style-name="P14">Impact sur K-Drama</text:p>
          </table:table-cell>
          <table:table-cell table:style-name="Tableau3.A1" office:value-type="string">
            <text:p text:style-name="P14">Portée Culturelle</text:p>
          </table:table-cell>
        </table:table-row>
        <table:table-row>
          <table:table-cell table:style-name="Tableau3.A1" office:value-type="string">
            <text:p text:style-name="P12">Grande variété de genres</text:p>
          </table:table-cell>
          <table:table-cell table:style-name="Tableau3.A1" office:value-type="string">
            <text:p text:style-name="P12">Elargissement des thèmes abordés</text:p>
          </table:table-cell>
          <table:table-cell table:style-name="Tableau3.A1" office:value-type="string">
            <text:p text:style-name="P12">Interêt croissant pour la Corée</text:p>
          </table:table-cell>
        </table:table-row>
        <table:table-row>
          <table:table-cell table:style-name="Tableau3.A1" office:value-type="string">
            <text:p text:style-name="P12">Facilement accessible en ligne</text:p>
          </table:table-cell>
          <table:table-cell table:style-name="Tableau3.A1" office:value-type="string">
            <text:p text:style-name="P12">Influence sur les formats de diffusion</text:p>
          </table:table-cell>
          <table:table-cell table:style-name="Tableau3.A1" office:value-type="string">
            <text:p text:style-name="P12">Introduction à la culture numérique coréenne</text:p>
          </table:table-cell>
        </table:table-row>
        <table:table-row>
          <table:table-cell table:style-name="Tableau3.A1" office:value-type="string">
            <text:p text:style-name="P11"><text:a xlink:type="simple" xlink:href="https://webtoongalaxy.com/creer-webtoon/communaute-de-webtoon/" text:style-name="Internet_20_link" text:visited-style-name="Visited_20_Internet_20_Link"><text:span text:style-name="T38">Communauté</text:span></text:a><text:span text:style-name="T39"> internationale de fans</text:span></text:p>
          </table:table-cell>
          <table:table-cell table:style-name="Tableau3.A1" office:value-type="string">
            <text:p text:style-name="P12">Génération de fandoms dédiés</text:p>
          </table:table-cell>
          <table:table-cell table:style-name="Tableau3.A1" office:value-type="string">
            <text:p text:style-name="P10">Création de ponts entre les cultures</text:p>
          </table:table-cell>
        </table:table-row>
      </table:table>
      <text:p text:style-name="P19">L’impact des webtoons coréens est comme une avalanche qui change la scène internationale. Explorer et interagir avec ce monde m’a montré que les webtoons jouent un grand rôle. Ils propulsent le divertissement sud-coréen sur la scène mondiale, bien au-delà du simple amusement.</text:p>
      <text:h text:style-name="P4" text:outline-level="2"><text:soft-page-break/>Étude d’audience : qui consomme des K-dramas issus de webtoons ?</text:h>
      <text:p text:style-name="P24"><text:span text:style-name="T26">La </text:span><text:span text:style-name="T28">diversité démographique</text:span><text:span text:style-name="T26"> de l’</text:span><text:span text:style-name="Emphasis"><text:span text:style-name="T29">audience des K-dramas</text:span></text:span><text:span text:style-name="T26"> montre un changement passionnant. Les </text:span><text:span text:style-name="T28">K-dramas tirés de webtoons</text:span><text:span text:style-name="T26"> attirent une </text:span><text:span text:style-name="Emphasis"><text:span text:style-name="T29">audience variée</text:span></text:span><text:span text:style-name="T26">. Ils séduisent par leur facilité d’accès et leur pertinence culturelle.</text:span></text:p>
      <text:h text:style-name="P6" text:outline-level="3">Une démographie diversifiée</text:h>
      <text:p text:style-name="P24"><text:span text:style-name="T26">Les </text:span><text:span text:style-name="Strong_20_Emphasis"><text:span text:style-name="T28">consommateurs de webtoons</text:span></text:span><text:span text:style-name="T26"> viennent de tous âges et lieux. Des millions autour du monde, de cultures différentes, apprécient ces séries. Leur richesse de récit et la complexité des personnages séduisent un large public.</text:span></text:p>
      <text:h text:style-name="P6" text:outline-level="3">L’impact des webtoons et K-dramas en période de confinement</text:h>
      <text:p text:style-name="P24"><text:span text:style-name="T26">La </text:span><text:span text:style-name="Strong_20_Emphasis"><text:span text:style-name="T28">consommation en confinement</text:span></text:span><text:span text:style-name="T26"> a boosté le streaming. Elle a accentué l’intérêt pour le contenu coréen créatif. Les K-dramas, avec leur pouvoir d’évocation, sont devenus un choix préféré. Ils offrent une évasion durant ces temps isolés.</text:span></text:p>
      <text:p text:style-name="P24"><text:span text:style-name="T26">Voici un aperçu du profil des </text:span><text:span text:style-name="Strong_20_Emphasis"><text:span text:style-name="T28">consommateurs de webtoons</text:span></text:span><text:span text:style-name="T26"> en confinement. Cela montre l’effet global de cette consommation média sur divers groupes.</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4">Tranche d’âge</text:p>
          </table:table-cell>
          <table:table-cell table:style-name="Tableau4.A1" office:value-type="string">
            <text:p text:style-name="P14">Pourcentage d’augmentation</text:p>
          </table:table-cell>
          <table:table-cell table:style-name="Tableau4.A1" office:value-type="string">
            <text:p text:style-name="P14">Genre de K-dramas favoris</text:p>
          </table:table-cell>
        </table:table-row>
        <table:table-row>
          <table:table-cell table:style-name="Tableau4.A1" office:value-type="string">
            <text:p text:style-name="P12">18-24 ans</text:p>
          </table:table-cell>
          <table:table-cell table:style-name="Tableau4.A1" office:value-type="string">
            <text:p text:style-name="P12">+23%</text:p>
          </table:table-cell>
          <table:table-cell table:style-name="Tableau4.A1" office:value-type="string">
            <text:p text:style-name="P11"><text:span text:style-name="T39">Romance/</text:span><text:a xlink:type="simple" xlink:href="https://webtoongalaxy.com/culture/webtoon-comedie-notre-top-10-a-lire-pour-rire/" text:style-name="Internet_20_link" text:visited-style-name="Visited_20_Internet_20_Link"><text:span text:style-name="T38">Comédie</text:span></text:a></text:p>
          </table:table-cell>
        </table:table-row>
        <table:table-row>
          <table:table-cell table:style-name="Tableau4.A1" office:value-type="string">
            <text:p text:style-name="P12">25-34 ans</text:p>
          </table:table-cell>
          <table:table-cell table:style-name="Tableau4.A1" office:value-type="string">
            <text:p text:style-name="P12">+19%</text:p>
          </table:table-cell>
          <table:table-cell table:style-name="Tableau4.A1" office:value-type="string">
            <text:p text:style-name="P12">Thriller/Mystère</text:p>
          </table:table-cell>
        </table:table-row>
        <table:table-row>
          <table:table-cell table:style-name="Tableau4.A1" office:value-type="string">
            <text:p text:style-name="P12">35-44 ans</text:p>
          </table:table-cell>
          <table:table-cell table:style-name="Tableau4.A1" office:value-type="string">
            <text:p text:style-name="P12">+15%</text:p>
          </table:table-cell>
          <table:table-cell table:style-name="Tableau4.A1" office:value-type="string">
            <text:p text:style-name="P12">Drame/Historique</text:p>
          </table:table-cell>
        </table:table-row>
        <table:table-row>
          <table:table-cell table:style-name="Tableau4.A1" office:value-type="string">
            <text:p text:style-name="P12">45-54 ans</text:p>
          </table:table-cell>
          <table:table-cell table:style-name="Tableau4.A1" office:value-type="string">
            <text:p text:style-name="P12">+12%</text:p>
          </table:table-cell>
          <table:table-cell table:style-name="Tableau4.A1" office:value-type="string">
            <text:p text:style-name="P12">Médical/Policier</text:p>
          </table:table-cell>
        </table:table-row>
        <table:table-row>
          <table:table-cell table:style-name="Tableau4.A1" office:value-type="string">
            <text:p text:style-name="P12">55 ans et plus</text:p>
          </table:table-cell>
          <table:table-cell table:style-name="Tableau4.A1" office:value-type="string">
            <text:p text:style-name="P12">+8%</text:p>
          </table:table-cell>
          <table:table-cell table:style-name="Tableau4.A1" office:value-type="string">
            <text:p text:style-name="P10">Mélodrame/Famille</text:p>
          </table:table-cell>
        </table:table-row>
      </table:table>
      <text:h text:style-name="P4" text:outline-level="2">Le phénomène Webtoon Korean Drama</text:h>
      <text:p text:style-name="P19">Le phénomène des dessins animés coréens est devenu une tendance médiatique majeure. Il capte l’imagination de millions de téléspectateurs dans le monde entier. La popularité des webséries coréennes montre qu’elles sont désormais appréciées bien au-delà des médias asiatiques.</text:p>
      <text:p text:style-name="P19">La manière dont ces histoires originales ont atteint les écrans internationaux est impressionnante. Grâce à des images captivantes et à des histoires profondément engageantes, les webtoon Korean Dramas se sont frayé un chemin unique dans le monde encombré de la télévision mondiale. En tant que fan de ces webséries coréennes, je suis impatiente de voir comment elles changent le paysage du divertissement d’aujourd’hui..</text:p>
      <table:table table:name="Tableau5" table:style-name="Tableau5">
        <table:table-column table:style-name="Tableau5.A"/>
        <table:table-column table:style-name="Tableau5.B"/>
        <table:table-column table:style-name="Tableau5.C"/>
        <table:table-row>
          <table:table-cell table:style-name="Tableau5.A1" office:value-type="string">
            <text:p text:style-name="P14">Élément clé</text:p>
          </table:table-cell>
          <table:table-cell table:style-name="Tableau5.A1" office:value-type="string">
            <text:p text:style-name="P14">Influence sur l’adoption globale</text:p>
          </table:table-cell>
          <table:table-cell table:style-name="Tableau5.A1" office:value-type="string">
            <text:p text:style-name="P14">Contribution à la tendance médiatique</text:p>
          </table:table-cell>
        </table:table-row>
        <table:table-row>
          <table:table-cell table:style-name="Tableau5.A1" office:value-type="string">
            <text:p text:style-name="P12">Adaptabilité narrative</text:p>
          </table:table-cell>
          <table:table-cell table:style-name="Tableau5.A1" office:value-type="string">
            <text:p text:style-name="P12">Permet une variété de genres et de formats de K-dramas</text:p>
          </table:table-cell>
          <table:table-cell table:style-name="Tableau5.A1" office:value-type="string">
            <text:p text:style-name="P12">Apporte une flexibilité créative attirant divers publics</text:p>
          </table:table-cell>
        </table:table-row>
        <table:table-row>
          <table:table-cell table:style-name="Tableau5.A1" office:value-type="string">
            <text:p text:style-name="P12">Accessibilité numérique</text:p>
          </table:table-cell>
          <table:table-cell table:style-name="Tableau5.A1" office:value-type="string">
            <text:p text:style-name="P12">Facilite la diffusion mondiale via des <text:span text:style-name="T33">plateformes de streaming</text:span></text:p>
          </table:table-cell>
          <table:table-cell table:style-name="Tableau5.A1" office:value-type="string">
            <text:p text:style-name="P12">Élargit la portée des séries auprès des audiences non-asiatiques</text:p>
          </table:table-cell>
        </table:table-row>
        <table:table-row>
          <table:table-cell table:style-name="Tableau5.A1" office:value-type="string">
            <text:p text:style-name="P12">Connectivité culturelle</text:p>
          </table:table-cell>
          <table:table-cell table:style-name="Tableau5.A1" office:value-type="string">
            <text:p text:style-name="P12">Offre une fenêtre sur la <text:span text:style-name="T33">culture coréenne</text:span> moderne</text:p>
          </table:table-cell>
          <table:table-cell table:style-name="Tableau5.A1" office:value-type="string">
            <text:p text:style-name="P10">Renforce l’intérêt croissant pour la culture pop coréenne</text:p>
          </table:table-cell>
        </table:table-row>
      </table:table>
      <text:h text:style-name="P4" text:outline-level="2">La dimension éducative des K-dramas tirés de webtoons</text:h>
      <text:p text:style-name="P19">En tant que journaliste spécialisée dans le contenu numérique coréen, j’ai pu constater que les K-dramas basés sur des webtoons ne se contentent pas de divertir. Ils apportent également une dimension éducative essentielle. Ces émissions révèlent l’éducation culturelle de la Corée, en nous plongeant dans les différents aspects de la société coréenne. Ils sont parfaits pour ceux qui veulent approfondir les traditions et la vie quotidienne coréennes.</text:p>
      <text:p text:style-name="P17"><text:span text:style-name="T39">À travers leurs intrigues et leurs personnages, les K-dramas offrent un panorama de la vie coréenne et s’adressent à un public en quête de leçons authentiques. Je considère ces séries comme des fenêtres sur des expériences de vie significatives. Elles dépassent les frontières et touchent à l’universalité des émotions humaines. Elles abordent des thèmes</text:span> sociaux, mettent en lumière des questions d’actualité et nous éduquent sur ces sujets d’un point de vue coréen.</text:p>
      <text:p text:style-name="P17"/>
      <text:p text:style-name="P17"/>
      <text:p text:style-name="P17"/>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14">Aspects Culturels</text:p>
          </table:table-cell>
          <table:table-cell table:style-name="Tableau6.A1" office:value-type="string">
            <text:p text:style-name="P14">Exemples de K-dramas</text:p>
          </table:table-cell>
          <table:table-cell table:style-name="Tableau6.A1" office:value-type="string">
            <text:p text:style-name="P14">Contributions Éducatives</text:p>
          </table:table-cell>
        </table:table-row>
        <table:table-row>
          <table:table-cell table:style-name="Tableau6.A1" office:value-type="string">
            <text:p text:style-name="P12">Traditions Coréennes</text:p>
          </table:table-cell>
          <table:table-cell table:style-name="Tableau6.A1" office:value-type="string">
            <text:p text:style-name="P12">“Hwarang”</text:p>
          </table:table-cell>
          <table:table-cell table:style-name="Tableau6.A1" office:value-type="string">
            <text:p text:style-name="P12">Initiation aux rites et coutumes historiques de la Corée</text:p>
          </table:table-cell>
        </table:table-row>
        <table:table-row>
          <table:table-cell table:style-name="Tableau6.A1" office:value-type="string">
            <text:p text:style-name="P12">Vie Quotidienne</text:p>
          </table:table-cell>
          <table:table-cell table:style-name="Tableau6.A1" office:value-type="string">
            <text:p text:style-name="P12">“Reply 1988”</text:p>
          </table:table-cell>
          <table:table-cell table:style-name="Tableau6.A1" office:value-type="string">
            <text:p text:style-name="P12">Miroir du développement urbain et des valeurs familiales</text:p>
          </table:table-cell>
        </table:table-row>
        <table:table-row>
          <table:table-cell table:style-name="Tableau6.A1" office:value-type="string">
            <text:p text:style-name="P12">Système Éducatif</text:p>
          </table:table-cell>
          <table:table-cell table:style-name="Tableau6.A1" office:value-type="string">
            <text:p text:style-name="P12">“Sky Castle”</text:p>
          </table:table-cell>
          <table:table-cell table:style-name="Tableau6.A1" office:value-type="string">
            <text:p text:style-name="P12">Critique sociale sur la pression éducative en Corée</text:p>
          </table:table-cell>
        </table:table-row>
        <table:table-row>
          <table:table-cell table:style-name="Tableau6.A1" office:value-type="string">
            <text:p text:style-name="P12">Relations Sociales</text:p>
          </table:table-cell>
          <table:table-cell table:style-name="Tableau6.A1" office:value-type="string">
            <text:p text:style-name="P12">“It’s Okay to Not Be Okay”</text:p>
          </table:table-cell>
          <table:table-cell table:style-name="Tableau6.A1" office:value-type="string">
            <text:p text:style-name="P10">Approche des problèmes de santé mentale et de l’inclusion</text:p>
          </table:table-cell>
        </table:table-row>
      </table:table>
      <text:p text:style-name="P19">Les téléspectateurs internationaux utilisent souvent ces K-dramas basés sur des webtoons pour apprendre la langue coréenne. Les dialogues, généralement sous-titrés, permettent une immersion linguistique riche et pratique. L’écoute et la répétition des phrases renforcent considérablement les compétences linguistiques.</text:p>
      <text:h text:style-name="P4" text:outline-level="2">Analyse de la reception: comment les fans de webtoons perçoivent-ils les adaptations en K-dramas ?</text:h>
      <text:p text:style-name="P19">En tant que grande fan de webtoons, j’ai observé la montée en puissance de ces bandes dessinées numériques transformées en K-dramas. Pour moi, le succès dépend de la réaction des téléspectateurs, en particulier des fans de webtoons. Je suis particulièrement intéressée par la fidélité de ces émissions à leur source et par le rôle clé que jouent les plateformes de diffusion en continu dans leur popularité.</text:p>
      <text:h text:style-name="P6" text:outline-level="3">La fidélité aux webtoons comme critère de satisfaction</text:h>
      <text:p text:style-name="P19">Ce qui intrigue le plus les fans de webtoons dans les adaptations de K-drama, c’est la capacité des créateurs à capturer l’esprit de l’œuvre originale. La fidélité de l’adaptation est une préoccupation majeure, qui s’articule autour de questions telles que : l’intrigue originale est-elle conservée ? Les personnages sont-ils représentés avec justesse ? Ce sont des facteurs cruciaux qui influencent fortement non seulement mon opinion, mais probablement aussi celle de la majorité.</text:p>
      <text:h text:style-name="P6" text:outline-level="3">Le rôle des plateformes de streaming dans le rayonnement des K-dramas</text:h>
      <text:p text:style-name="P19">Les services de streaming ont considérablement renforcé la popularité des K-dramas adaptés de webtoons. Ils offrent une visibilité sur mesure, allant au-delà des fans de webtoons, ce qui accroît la satisfaction des téléspectateurs en leur proposant un contenu de haute qualité à tout moment. Cette tendance mondiale montre que les plateformes de diffusion en continu ne sont pas seulement un moyen de diffusion ; elles sont le moteur du succès.</text:p>
      <table:table table:name="Tableau7" table:style-name="Tableau7">
        <table:table-column table:style-name="Tableau7.A"/>
        <table:table-column table:style-name="Tableau7.B"/>
        <table:table-column table:style-name="Tableau7.C"/>
        <table:table-row>
          <table:table-cell table:style-name="Tableau7.A1" office:value-type="string">
            <text:p text:style-name="P14">Webtoon original</text:p>
          </table:table-cell>
          <table:table-cell table:style-name="Tableau7.A1" office:value-type="string">
            <text:p text:style-name="P14">Adaptation K-drama</text:p>
          </table:table-cell>
          <table:table-cell table:style-name="Tableau7.A1" office:value-type="string">
            <text:p text:style-name="P14">Spectateurs satisfaits</text:p>
          </table:table-cell>
        </table:table-row>
        <table:table-row>
          <table:table-cell table:style-name="Tableau7.A1" office:value-type="string">
            <text:p text:style-name="P12">Éléments narratifs préservés</text:p>
          </table:table-cell>
          <table:table-cell table:style-name="Tableau7.A1" office:value-type="string">
            <text:p text:style-name="P12">Réinterprétation créative</text:p>
          </table:table-cell>
          <table:table-cell table:style-name="Tableau7.A1" office:value-type="string">
            <text:p text:style-name="P12">Taux de satisfaction élevé</text:p>
          </table:table-cell>
        </table:table-row>
        <table:table-row>
          <table:table-cell table:style-name="Tableau7.A1" office:value-type="string">
            <text:p text:style-name="P12">Personnages emblématiques</text:p>
          </table:table-cell>
          <table:table-cell table:style-name="Tableau7.A1" office:value-type="string">
            <text:p text:style-name="P12">Casting en adéquation</text:p>
          </table:table-cell>
          <table:table-cell table:style-name="Tableau7.A1" office:value-type="string">
            <text:p text:style-name="P12">Identification aux personnages</text:p>
          </table:table-cell>
        </table:table-row>
        <table:table-row>
          <table:table-cell table:style-name="Tableau7.A1" office:value-type="string">
            <text:p text:style-name="P12">Thématiques spécifiques</text:p>
          </table:table-cell>
          <table:table-cell table:style-name="Tableau7.A1" office:value-type="string">
            <text:p text:style-name="P12">Fidélité thématique</text:p>
          </table:table-cell>
          <table:table-cell table:style-name="Tableau7.A1" office:value-type="string">
            <text:p text:style-name="P10">Immersion culturelle réussie</text:p>
          </table:table-cell>
        </table:table-row>
      </table:table>
      <text:h text:style-name="P4" text:outline-level="2">L’économie des K-dramas issus de webtoons : enjeux et retombées</text:h>
      <text:p text:style-name="P24"><text:span text:style-name="T26">Les </text:span><text:span text:style-name="Emphasis"><text:span text:style-name="T29">impact économique</text:span></text:span><text:span text:style-name="T26"> des </text:span><text:span text:style-name="Strong_20_Emphasis"><text:span text:style-name="T28">économie K-dramas</text:span></text:span><text:span text:style-name="T26"> issus de </text:span><text:span text:style-name="Strong_20_Emphasis"><text:span text:style-name="T28">webtoons d’origine</text:span></text:span><text:span text:style-name="T26"> est immense. Ils ne sont pas seulement une source d’inspiration artistique. Ils jouent un rôle clé dans la croissance économique. Ils créent des emplois et dynamisent l’économie locale.</text:span></text:p>
      <text:p text:style-name="P7">Les K-dramas adaptés de webtoons contribuent à façonner un écosystème culturel prospère tout en rehaussant le statut mondial de la Corée du Sud dans l’arène créative.</text:p>
      <text:p text:style-name="P24"><text:span text:style-name="T26">Les </text:span><text:span text:style-name="Strong_20_Emphasis"><text:span text:style-name="T28">enjeux de production</text:span></text:span><text:span text:style-name="T26"> sont essentiels. Avec la demande grandissante, l’industrie de production télévisuelle se développe. Cependant, il est important de maintenir la qualité malgré l’augmentation de la production.</text:span></text:p>
      <text:list xml:id="list1266596721" text:style-name="L4">
        <text:list-item>
          <text:p text:style-name="P22">Stimulation de l’emploi dans le secteur des technologies créatives</text:p>
        </text:list-item>
        <text:list-item>
          <text:p text:style-name="P22">Promotion des exportations culturelles coréennes</text:p>
        </text:list-item>
        <text:list-item>
          <text:p text:style-name="P22">Consolidation de la présence globale de la Corée du Sud comme innovateur culturel</text:p>
        </text:list-item>
      </text:list>
      <text:p text:style-name="P24"><text:span text:style-name="T26">Les </text:span><text:span text:style-name="Emphasis"><text:span text:style-name="T29">retombées culturelles</text:span></text:span><text:span text:style-name="T26"> posent un défi. Il faut créer des adaptations qui touchent le public international, sans perdre l’essence des </text:span><text:span text:style-name="Strong_20_Emphasis"><text:span text:style-name="T28">webtoons d’origine</text:span></text:span><text:span text:style-name="T26">. Comprendre les marchés mondiaux et les tendances culturelles actuelles est crucial.</text:span></text:p>
      <text:h text:style-name="P4" text:outline-level="2">Le futur des K-dramas influencés par les webtoons</text:h>
      <text:p text:style-name="P24"><text:span text:style-name="T26">Le </text:span><text:span text:style-name="Emphasis"><text:span text:style-name="T29">futur des K-dramas</text:span></text:span><text:span text:style-name="T26"> s’annonce fascinant, influencé par les </text:span><text:span text:style-name="Emphasis"><text:span text:style-name="T29">innovations technologiques</text:span></text:span><text:span text:style-name="T26">. Ces avancées transformeront la manière dont le public vit et ressent les histoires. L’arrivée</text:span><text:span text:style-name="T2"> </text:span><text:span text:style-name="T26">de </text:span><text:span text:style-name="Strong_20_Emphasis"><text:span text:style-name="T28">nouvelles formes de narration</text:span></text:span><text:span text:style-name="T26"> me fait rêver, en tant que journaliste et fan de cette culture.</text:span></text:p>
      <text:p text:style-name="P19"><text:soft-page-break/>Les webtoons ont déjà changé les K-dramas de manière significative. Je vois venir une époque où tradition et modernité se mélangeront. Cela créera un mélange enivrant, révolutionnant la façon dont les histoires sont racontées.</text:p>
      <text:h text:style-name="P6" text:outline-level="3">Innovations technologiques et nouvelles formes de narration</text:h>
      <text:p text:style-name="P24"><text:span text:style-name="T26">Les </text:span><text:span text:style-name="Strong_20_Emphasis"><text:span text:style-name="T28">innovations technologiques</text:span></text:span><text:span text:style-name="T26"> telles que la réalité augmentée et virtuelle annoncent de passionnantes </text:span><text:span text:style-name="Emphasis"><text:span text:style-name="T29">formes de narration</text:span></text:span><text:span text:style-name="T26">. Elles promettent de dépasser les récits linéaires habituels. On s’attend à des scénarios où le spectateur devient acteur ou même, un personnage de l’histoire.</text:span></text:p>
      <text:h text:style-name="P6" text:outline-level="3">L’élargissement du marché international et les collaborations futures</text:h>
      <text:p text:style-name="P24"><text:span text:style-name="T26">L’</text:span><text:span text:style-name="Emphasis"><text:span text:style-name="T29">élargissement du marché international</text:span></text:span><text:span text:style-name="T26"> va certainement encourager des </text:span><text:span text:style-name="Strong_20_Emphasis"><text:span text:style-name="T28">collaborations internationales</text:span></text:span><text:span text:style-name="T26">. Cela créera un mélange culturel riche, gommant les frontières entre les industries de différents pays. Les coproductions seront plus courantes, associant des talents de tous horizons pour créer des œuvres captivantes au succès mondial.</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14">Innovation</text:p>
          </table:table-cell>
          <table:table-cell table:style-name="Tableau8.A1" office:value-type="string">
            <text:p text:style-name="P14">Impact sur la narration</text:p>
          </table:table-cell>
          <table:table-cell table:style-name="Tableau8.A1" office:value-type="string">
            <text:p text:style-name="P14">Impact sur le marché</text:p>
          </table:table-cell>
        </table:table-row>
        <table:table-row>
          <table:table-cell table:style-name="Tableau8.A1" office:value-type="string">
            <text:p text:style-name="P12">Graphisme avancé</text:p>
          </table:table-cell>
          <table:table-cell table:style-name="Tableau8.A1" office:value-type="string">
            <text:p text:style-name="P12">Richesse visuelle améliorée</text:p>
          </table:table-cell>
          <table:table-cell table:style-name="Tableau8.A1" office:value-type="string">
            <text:p text:style-name="P12">Attraction d’un public jeune et technophile</text:p>
          </table:table-cell>
        </table:table-row>
        <table:table-row>
          <table:table-cell table:style-name="Tableau8.A1" office:value-type="string">
            <text:p text:style-name="P12">Réalité augmentée</text:p>
          </table:table-cell>
          <table:table-cell table:style-name="Tableau8.A1" office:value-type="string">
            <text:p text:style-name="P12">Immersion narrative intense</text:p>
          </table:table-cell>
          <table:table-cell table:style-name="Tableau8.A1" office:value-type="string">
            <text:p text:style-name="P12">Engagement utilisateur amplifié</text:p>
          </table:table-cell>
        </table:table-row>
        <table:table-row>
          <table:table-cell table:style-name="Tableau8.A1" office:value-type="string">
            <text:p text:style-name="P11"><text:a xlink:type="simple" xlink:href="https://webtoongalaxy.com/culture/faire-un-webtoon-sans-savoir-dessiner-possible-avec-lia/" text:style-name="Internet_20_link" text:visited-style-name="Visited_20_Internet_20_Link"><text:span text:style-name="T38">Intelligence artificielle</text:span></text:a></text:p>
          </table:table-cell>
          <table:table-cell table:style-name="Tableau8.A1" office:value-type="string">
            <text:p text:style-name="P12">Personnalisation des expériences</text:p>
          </table:table-cell>
          <table:table-cell table:style-name="Tableau8.A1" office:value-type="string">
            <text:p text:style-name="P12">Création de nouveaux modèles d’affaires</text:p>
          </table:table-cell>
        </table:table-row>
        <table:table-row>
          <table:table-cell table:style-name="Tableau8.A1" office:value-type="string">
            <text:p text:style-name="P12">Plateformes sociales</text:p>
          </table:table-cell>
          <table:table-cell table:style-name="Tableau8.A1" office:value-type="string">
            <text:p text:style-name="P12">Participation interactive du public</text:p>
          </table:table-cell>
          <table:table-cell table:style-name="Tableau8.A1" office:value-type="string">
            <text:p text:style-name="P10">Expansion rapide grâce au bouche-à-oreille</text:p>
          </table:table-cell>
        </table:table-row>
      </table:table>
      <text:p text:style-name="P24"><text:span text:style-name="T26">En tant que journaliste, je suis sûr que le </text:span><text:span text:style-name="Strong_20_Emphasis"><text:span text:style-name="T28">futur des K-dramas</text:span></text:span><text:span text:style-name="T26"> est très prometteur. Les </text:span><text:span text:style-name="Emphasis"><text:span text:style-name="T29">innovations technologiques</text:span></text:span><text:span text:style-name="T26">, les </text:span><text:span text:style-name="Emphasis"><text:span text:style-name="T29">nouvelles formes de narration</text:span></text:span><text:span text:style-name="T26">, et les </text:span><text:span text:style-name="Strong_20_Emphasis"><text:span text:style-name="T28">collaborations internationales</text:span></text:span><text:span text:style-name="T26"> vont marquer ce futur. Cela ouvre un horizon d’opportunités pour un </text:span><text:span text:style-name="Emphasis"><text:span text:style-name="T29">marché international</text:span></text:span><text:span text:style-name="T26"> toujours à la recherche de nouveautés et d’originalité.</text:span></text:p>
      <text:p text:style-name="P19">Les K-dramas, influencés par les webtoons, continuent de transformer l’industrie du divertissement. Ils préparent le terrain pour une nouvelle ère. Dans cette ère, la manière de raconter des histoires et de célébrer les cultures à travers le monde va être réinventée.</text:p>
      <text:h text:style-name="P4" text:outline-level="2">Conclusion</text:h>
      <text:p text:style-name="P19">Lorsque j’examine le lien entre les tendances numériques actuelles et le monde des médias, je constate qu’il existe un lien évident. Le webtoon Korean Drama est un mélange parfait de contenu numérique et de production de séries télévisées de haute qualité. Il s’agit d’un changement important dans l’industrie du divertissement. Cela se voit non seulement en Corée mais aussi dans le monde entier, ce qui met en évidence l’évolution constante de la créativité coréenne.</text:p>
      <text:p text:style-name="P19">La transformation des webtoons en K-dramas a été une étape culturelle importante. Elle a attiré un public de plus en plus nombreux grâce à des histoires uniques et des scénarios captivants. Cela contribue à diffuser la culture pop coréenne dans le monde entier, ce qui en fait un acteur clé sur la scène culturelle mondiale. Le large éventail de genres et de thèmes séduit de nombreux amateurs de séries télévisées. Cela renforce le rôle de la Corée du Sud en tant que source d’inspiration et de tendances à l’échelle mondiale.</text:p>
      <text:p text:style-name="P19">En pensant à l’avenir, je suis sûr que le succès de Webtoon Korean Drama laisse présager une croissance continue. Cette croissance se concentrera sur l’innovation technologique et sur une diversité d’histoires encore plus riche. Ces œuvres sont plus que des produits de divertissement. Ce sont de puissants moyens de partager la créativité coréenne et de façonner les tendances de la culture pop pour les années à venir.</text:p>
      <text:h text:style-name="P4" text:outline-level="2">FAQ</text:h>
      <text:h text:style-name="P6" text:outline-level="3">Qu’est-ce qu’un webtoon et comment a-t-il influencé les K-dramas contemporains ?</text:h>
      <text:p text:style-name="P15">Un webtoon est une BD numérique souvent sur des sites comme Naver Webtoon. Ils changent les K-dramas en ajoutant des histoires et des styles uniques. Cela apporte de nouvelles idées à la façon dont les drames coréens sont créés.</text:p>
      <text:h text:style-name="P6" text:outline-level="3">Comment les webtoons ont-ils émergé et gagné en popularité en Corée du Sud ?</text:h>
      <text:p text:style-name="P16"><text:span text:style-name="T39">Les webtoons ont débuté au début des années 2000, grâce aux smartphones. Naver, un leader en recherche en ligne, a joué un grand rôle. Il a lancé une plateforme qui a rendu ces BDs populaires, transformant la lecture sur </text:span><text:a xlink:type="simple" xlink:href="https://webtoongalaxy.com/culture/webtoon-sur-mobile/" text:style-name="Internet_20_link" text:visited-style-name="Visited_20_Internet_20_Link"><text:span text:style-name="T38">smartphone</text:span></text:a><text:span text:style-name="T39">.</text:span></text:p>
      <text:h text:style-name="P6" text:outline-level="3"><text:soft-page-break/>Quel est le processus d’adaptation d’un webtoon en K-drama ?</text:h>
      <text:p text:style-name="P15">Adapter un webtoon en K-drama est un travail de création. Il faut transformer les histoires dessinées en séries TV captivantes. On garde les thèmes originaux tout en enrichissant le drame.</text:p>
      <text:h text:style-name="P6" text:outline-level="3">“W – Deux mondes” est-il un exemple typique des K-dramas inspirés de webtoons ?</text:h>
      <text:p text:style-name="P15">Oui, “W – Deux mondes” montre bien cette inspiration. Il transforme un webtoon en un K-drama fantastique, explorant la frontière entre fiction et réalité.</text:p>
      <text:h text:style-name="P6" text:outline-level="3">Comment l’application Webtoon contribue-t-elle à l’internationalisation des bandes dessinées coréennes ?</text:h>
      <text:p text:style-name="P15">L’application Webtoon de Naver a facilité l’accès mondial aux webtoons. Elle aide à élargir leur audience internationale. Ainsi, les webtoons deviennent aussi populaires que les mangas japonais.</text:p>
      <text:h text:style-name="P6" text:outline-level="3">En quoi les webtoons peuvent-ils être un moyen de découvrir la culture coréenne ?</text:h>
      <text:p text:style-name="P15">Les webtoons offrent un regard sur la culture coréenne. Ils permettent de comprendre ses valeurs et ses tendances. C’est un moyen sympa de se plonger dans la K-pop ou le cinéma coréen.</text:p>
      <text:h text:style-name="P6" text:outline-level="3">Quelle est la particularité narrative des webtoons qui influence l’écriture des K-dramas ?</text:h>
      <text:p text:style-name="P15">Les webtoons ont un style qui attire les lecteurs à suivre régulièrement. Ils gardent souvent amour, action, et fantastique dans les K-dramas. Cela respecte l’esprit de l’histoire originale.</text:p>
      <text:h text:style-name="P6" text:outline-level="3">Qui regarde les K-dramas issus de webtoons ?</text:h>
      <text:p text:style-name="P15">Les K-dramas basés sur des webtoons ont une large audience. Elle va au-delà des fans d’Asie, attirant diverses personnes. Leur popularité a encore grimpé avec le confinement et Netflix.</text:p>
      <text:h text:style-name="P6" text:outline-level="3">Les adaptations en K-dramas sont-elles importantes pour les fans de webtoons originaux ?</text:h>
      <text:p text:style-name="P15">Oui, les fans de webtoons s’intéressent beaucoup aux K-dramas adaptés. Ils cherchent la fidélité à l’œuvre originale. Ils veulent retrouver les émotions du webtoon.</text:p>
      <text:h text:style-name="P6" text:outline-level="3">Quel est l’impact économique des K-dramas issus de webtoons ?</text:h>
      <text:p text:style-name="P15">Les K-dramas basés sur des webtoons dynamisent l’économie coréenne. Ils créent des jobs, attirent des fonds et accroissent les exportations culturelles. Cela confirme le rôle de la Corée du Sud dans la création mondiale de contenu.</text:p>
      <text:h text:style-name="P6" text:outline-level="3">Comment le futur des K-dramas influencés par les webtoons est-il perçu ?</text:h>
      <text:p text:style-name="P15">Le futur des K-dramas inspirés par les webtoons est vu de manière positive. Avec la technologie et la narration innovante, ils s’ouvrent au monde. Cela pourrait mener à des collaborations internationales, popularisant encore plus la culture coréenne.</text:p>
      <text:h text:style-name="P4" text:outline-level="2">Liens sources</text:h>
      <text:list xml:id="list1584642790" text:style-name="L5">
        <text:list-item>
          <text:p text:style-name="P26"><text:a xlink:type="simple" xlink:href="https://asialyst.com/fr/2020/05/23/bd-coree-du-sud-bande-dessinee-webtoons-cartonnent-france/" office:target-frame-name="_blank" xlink:show="new" text:style-name="Internet_20_link" text:visited-style-name="Visited_20_Internet_20_Link"><text:span text:style-name="T22">https://asialyst.com/fr/2020/05/23/bd-coree-du-sud-bande-dessinee-webtoons-cartonnent-france/</text:span></text:a></text:p>
        </text:list-item>
        <text:list-item>
          <text:p text:style-name="P26"><text:a xlink:type="simple" xlink:href="https://journals.openedition.org/tvseries/7105" office:target-frame-name="_blank" xlink:show="new" text:style-name="Internet_20_link" text:visited-style-name="Visited_20_Internet_20_Link"><text:span text:style-name="T23">https://journals.openedition.org/tvseries/7105</text:span></text:a></text:p>
        </text:list-item>
        <text:list-item>
          <text:p text:style-name="P26"><text:a xlink:type="simple" xlink:href="https://www.lemonde.fr/pixels/article/2023/11/04/les-k-dramas-ces-series-romantiques-sud-coreennes-qui-font-de-plus-en-plus-d-adeptes-en-france_6198160_4408996.html" office:target-frame-name="_blank" xlink:show="new" text:style-name="Internet_20_link" text:visited-style-name="Visited_20_Internet_20_Link"><text:span text:style-name="T22">https://www.lemonde.fr/pixels/article/2023/11/04/les-k-dramas-ces-series-romantiques-sud-coreennes-qui-font-de-plus-en-plus-d-adeptes-en-france_6198160_4408996.html</text:span></text:a></text:p>
        </text:list-item>
      </text:list>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style:font-face style:name="var theme-font-family" svg:font-family="'var theme-font-family'"/>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12T18:15:14.887000000</meta:creation-date>
    <meta:generator>LibreOffice/6.4.4.2$Windows_X86_64 LibreOffice_project/3d775be2011f3886db32dfd395a6a6d1ca2630ff</meta:generator>
    <dc:date>2025-03-12T18:33:00.512000000</dc:date>
    <meta:editing-duration>PT6M48S</meta:editing-duration>
    <meta:editing-cycles>1</meta:editing-cycles>
    <meta:document-statistic meta:table-count="8" meta:image-count="0" meta:object-count="0" meta:page-count="7" meta:paragraph-count="240" meta:word-count="3793" meta:character-count="25696" meta:non-whitespace-character-count="22152"/>
  </office:meta>
</office:document-meta>
</file>